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paardrijbak op locatie Moersebaan 12, 4882 K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086 voor het aanleggen van een paardrijbak op locatie Moersebaan 12, 4882 KE Klein Zundert, De vergunning is verleend en verzonden op 15-4-2025 . Het besluit betreft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8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2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8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een paardrijbak op locatie Moersebaan 12, 4882 KE Klein Zundert</meta:user-defined>
    <meta:user-defined meta:name="DCTERMS.W3CDTF/DCTERMS.available">2025-04-17</meta:user-defined>
    <meta:user-defined meta:name="DCTERMS.W3CDTF/OVERHEIDop.jaargang">2025</meta:user-defined>
    <meta:user-defined meta:name="OVERHEIDop.publicationIssue">170293</meta:user-defined>
    <meta:user-defined meta:name="OVERHEIDop.GmbID/DC.identifier">gmb-2025-170293</meta:user-defined>
    <meta:user-defined meta:name="OVERHEIDop.versieInformatie"/>
  </office:meta>
</office:document-meta>
</file>