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ksterlaan 23, 1971 KS IJmuiden, uitbouwen begane grond (achterkant) en uitbreid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ksterlaan 23, 1971 KS IJmuiden, uitbouwen begane grond (achterkant) en uitbreid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Eksterlaan 23, 1971 KS IJmuiden, uitbouwen begane grond (achterkant) en uitbreiden 1e verdieping (08-04-2025) 04531910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0279</meta:user-defined>
    <dc:language>nl</dc:language>
    <meta:user-defined meta:name="OVERHEIDop.locatietype/OVERHEIDop.gebiedsmarkering">Punt</meta:user-defined>
    <meta:user-defined meta:name="DC.title">Ingediende aanvraag omgevingsvergunning Eksterlaan 23, 1971 KS IJmuiden, uitbouwen begane grond (achterkant) en uitbreiden 1e verdieping</meta:user-defined>
    <meta:user-defined meta:name="DCTERMS.W3CDTF/DCTERMS.available">2025-04-17</meta:user-defined>
    <meta:user-defined meta:name="DCTERMS.W3CDTF/OVERHEIDop.jaargang">2025</meta:user-defined>
    <meta:user-defined meta:name="OVERHEIDop.publicationIssue">170292</meta:user-defined>
    <meta:user-defined meta:name="OVERHEIDop.GmbID/DC.identifier">gmb-2025-170292</meta:user-defined>
    <meta:user-defined meta:name="OVERHEIDop.versieInformatie"/>
  </office:meta>
</office:document-meta>
</file>