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erdijk ongenummerd (H 112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5 een besluit genomen op de aanvraag met zaaknummer Z2025-00000320 voor paasvuur Holterbroek 2025 - afwijken regels omgevingsplan op de locatie Dorperdijk ongenummerd (H 112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029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9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9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20</meta:user-defined>
    <meta:user-defined meta:name="DCTERMS.abstract">Dorperdijk ongenummerd (H 1126) in Holten, paasvuur Holterbroek 2025 - afwijken regels omgevingsplan</meta:user-defined>
    <dc:language>nl</dc:language>
    <meta:user-defined meta:name="OVERHEIDop.locatietype/OVERHEIDop.gebiedsmarkering">Vlak</meta:user-defined>
    <meta:user-defined meta:name="DC.title">Kennisgeving besluit op aanvraag omgevingsvergunning Dorperdijk ongenummerd (H 1126) in Holten</meta:user-defined>
    <meta:user-defined meta:name="DCTERMS.W3CDTF/DCTERMS.available">2025-04-23</meta:user-defined>
    <meta:user-defined meta:name="DCTERMS.W3CDTF/OVERHEIDop.jaargang">2025</meta:user-defined>
    <meta:user-defined meta:name="OVERHEIDop.publicationIssue">170291</meta:user-defined>
    <meta:user-defined meta:name="OVERHEIDop.GmbID/DC.identifier">gmb-2025-170291</meta:user-defined>
    <meta:user-defined meta:name="OVERHEIDop.versieInformatie"/>
  </office:meta>
</office:document-meta>
</file>