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beek Park, Summer Park Sessions, 5 t/m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beek Park, Summer Park Sessions, 5 t/m 7 sept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Velserbeek Park, Summer Park Sessions, 5 t/m 7 september 2025 (09-04-2025) 04531911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2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1109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lserbeek Park, Summer Park Sessions, 5 t/m 7 september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90</meta:user-defined>
    <meta:user-defined meta:name="OVERHEIDop.GmbID/DC.identifier">gmb-2025-170290</meta:user-defined>
    <meta:user-defined meta:name="OVERHEIDop.versieInformatie"/>
  </office:meta>
</office:document-meta>
</file>