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3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bben wij een aanvraag ontvangen voor het bouwen van een woning op de locatie Vianenweg 135 in Holten. De aanvraag is geregistreerd onder zaaknummer Z2025-0000129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028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1</meta:user-defined>
    <meta:user-defined meta:name="DCTERMS.abstract">Vianenweg 135 in Holt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Vianenweg 135 in Holt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286</meta:user-defined>
    <meta:user-defined meta:name="OVERHEIDop.GmbID/DC.identifier">gmb-2025-170286</meta:user-defined>
    <meta:user-defined meta:name="OVERHEIDop.versieInformatie"/>
  </office:meta>
</office:document-meta>
</file>