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oorenstraat 28 1063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dakopbouw</text:p>
            <text:p text:style-name="common-al">Zaakadres: Vervoorenstraat 28 1063ET Amsterdam</text:p>
            <text:p text:style-name="common-al">Datum ontvangst: 10-04-2025</text:p>
            <text:p text:style-name="common-al">Zaaknummer: Z2025-015686</text:p>
            <text:p text:style-name="common-al">DSO-nummer: 2025041002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6</meta:user-defined>
    <meta:user-defined meta:name="DCTERMS.abstract">uitbreiden van de woning met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voorenstraat 28 1063ET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85</meta:user-defined>
    <meta:user-defined meta:name="OVERHEIDop.GmbID/DC.identifier">gmb-2025-170285</meta:user-defined>
    <meta:user-defined meta:name="OVERHEIDop.versieInformatie"/>
  </office:meta>
</office:document-meta>
</file>