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4 april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 24 april om 19.30 uur houdt de bezwaarschriftencommissie in de Raadzaal van het gemeentehuis te Roelofarendsveen een openbare vergadering.</text:p>
            <text:p text:style-name="al"/>
            <text:p text:style-name="al">Behandeld wordt: </text:p>
            <text:p text:style-name="al"/>
            <text:p text:style-name="al">19.30 -20.00 uur: 2 bezwaren tegen een verleende omgevingsvergunning. </text:p>
            <text:p text:style-name="al"/>
            <text:p text:style-name="al">20.00 - 21.00 uur: Bezwaren tegen de afwijzing van handhavingsverzoeken.</text:p>
            <text:p text:style-name="al"/>
            <text:p text:style-name="al">21.00 – 21.45 uur: Bezwaren tegen een omgevingsvergunning voor een tijdelijk fietspad.</text:p>
            <text:p text:style-name="al"/>
            <text:p text:style-name="al">Voorzitter: Olaf van Loon</text:p>
            <text:p text:style-name="al">Leden: Nikola Tibolt, Eelkje van Beusekom</text:p>
            <text:p text:style-name="al">Secretaris: Heidi de Jong</text:p>
            <text:p text:style-name="al"/>
            <text:p text:style-name="al">Voor nadere informatie kunt u contact opnemen met Heidi de Jong, Nicole Sanchez (secretaris) of Erna Abbing (planning). U kunt mailen naar <text:a xlink:href="mailto:info@nieuwkoop.nl" xlink:type="simple">info@nieuwkoop.nl</text:a> of bellen via 140172 (doorkiesnr. Nieuwkoop).</text:p>
            <text:p text:style-name="al"/>
            <text:p text:style-name="al">Mocht u bij de hoorzitting aanwezig willen zijn dan kunt u dit mailen naar <text:a xlink:href="mailto:info@nieuwkoop.nl" xlink:type="simple">info@nieuwkoop.nl</text:a> onder vermelding van de datum en de bezwaarzaak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2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24 april 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genda Commissie Bezwaarschriften d.d. 24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84</meta:user-defined>
    <meta:user-defined meta:name="OVERHEIDop.GmbID/DC.identifier">gmb-2025-170284</meta:user-defined>
    <meta:user-defined meta:name="OVERHEIDop.versieInformatie"/>
  </office:meta>
</office:document-meta>
</file>