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dingen (L  422, 425 en 42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729 voor paasvuur Leggenbarg op de locatie Kedingen (L  422, 425 en 42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2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29</meta:user-defined>
    <meta:user-defined meta:name="DCTERMS.abstract">Kedingen (L  422, 425 en 428) in Rijssen, paasvuur Leggenbar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Kedingen (L  422, 425 en 428) in Rijssen</meta:user-defined>
    <meta:user-defined meta:name="DCTERMS.W3CDTF/DCTERMS.available">2025-04-23</meta:user-defined>
    <meta:user-defined meta:name="DCTERMS.W3CDTF/OVERHEIDop.jaargang">2025</meta:user-defined>
    <meta:user-defined meta:name="OVERHEIDop.publicationIssue">170283</meta:user-defined>
    <meta:user-defined meta:name="OVERHEIDop.GmbID/DC.identifier">gmb-2025-170283</meta:user-defined>
    <meta:user-defined meta:name="OVERHEIDop.versieInformatie"/>
  </office:meta>
</office:document-meta>
</file>