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veenstraat 29 2023WN Haarlem, 0392-2025-0013576, plaatsen van een dakopbouw aan de achterzijde, verzonden 1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2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576</meta:user-defined>
    <meta:user-defined meta:name="DCTERMS.abstract">plaatsen van een dakop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veenstraat 29 2023WN Haarlem, 0392-2025-0013576, plaatsen van een dakopbouw aan de achterzijde, verzonden 15-04-2025</meta:user-defined>
    <meta:user-defined meta:name="DCTERMS.W3CDTF/DCTERMS.available">2025-04-17</meta:user-defined>
    <meta:user-defined meta:name="DCTERMS.W3CDTF/OVERHEIDop.jaargang">2025</meta:user-defined>
    <meta:user-defined meta:name="OVERHEIDop.publicationIssue">170282</meta:user-defined>
    <meta:user-defined meta:name="OVERHEIDop.GmbID/DC.identifier">gmb-2025-170282</meta:user-defined>
    <meta:user-defined meta:name="OVERHEIDop.versieInformatie"/>
  </office:meta>
</office:document-meta>
</file>