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Ferdinand Bolstraat 446 1072MG Amsterdam, Paletstraat 14-H 107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iepen, staande in de openbare ruimte, met onmiddellijke inwerkingtreding. Er geldt een herplantplicht.</text:p>
            <text:p text:style-name="common-al">Besluit: verleend</text:p>
            <text:p text:style-name="common-al">Besluit verzonden op: 15-04-2025</text:p>
            <text:p text:style-name="common-al">Zaakadres: Ferdinand Bolstraat 446 1072MG Amsterdam, Paletstraat 14-H 1073JN Amsterdam</text:p>
            <text:p text:style-name="common-al">Zaaknummer: Z2025-008374</text:p>
            <text:p text:style-name="common-al">DSO-nummer: 20250225016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3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2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374</meta:user-defined>
    <meta:user-defined meta:name="DCTERMS.abstract">kappen van twee iepen, staande in de openbare ruimte, met onmiddellijke inwerkingtr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Ferdinand Bolstraat 446 1072MG Amsterdam, Paletstraat 14-H 1073J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81</meta:user-defined>
    <meta:user-defined meta:name="OVERHEIDop.GmbID/DC.identifier">gmb-2025-170281</meta:user-defined>
    <meta:user-defined meta:name="OVERHEIDop.versieInformatie"/>
  </office:meta>
</office:document-meta>
</file>