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rdamsche Hockey &amp; Bandy Club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pril 2025 een besluit genomen op de aanvraag. De vergunning is aangevraagd voor Amsterdamsche Hockey &amp; Bandy Club op locatie Nieuwe Kalfjeslaan 19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6125. De alcoholwetvergunning is toegekend.</text:p>
            <text:p text:style-name="common-al">
            <text:span text:style-name="nadrukvet">Bent u het niet eens met het besluit?</text:span>
          </text:p>
            <text:p text:style-name="common-al">U kunt de rechtbank laten weten dat u het niet eens bent met de vergunning. Dit heet in beroep gaan. U kunt in beroep gaan als u heeft gereageerd op het ontwerp van de vergunning of als de vergunning tegen uw belangen ingaat. Hoe u beroep kunt indienen leest u op <text:a xlink:href="http://amstelveen.nl/beroepschrift" xlink:type="simple">amstelveen.nl/beroepschrift</text:a>. De termijn voor het indienen van een beroepschrift bedraagt 6 weken en eindigt op 2 juni 2025.</text:p>
            <text:p text:style-name="common-al">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2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125</meta:user-defined>
    <meta:user-defined meta:name="DCTERMS.abstract">Betreft: Beschikking op aanvraag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toegekend voor Amsterdamsche Hockey &amp; Bandy Club, Nieuwe Kalfjeslaan 19, 1182AA Amstel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80</meta:user-defined>
    <meta:user-defined meta:name="OVERHEIDop.GmbID/DC.identifier">gmb-2025-170280</meta:user-defined>
    <meta:user-defined meta:name="OVERHEIDop.versieInformatie"/>
  </office:meta>
</office:document-meta>
</file>