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660014b-024a-46c3-8bbd-0cb094b9ae4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van de burgemeester van de gemeente Bergen op Zoom inhoudende Aandachtsgebied behorend bij de Beleidsregels gebiedsverboden gemeente Bergen op Zoom 2024 (publicatiedatum 14-11-2024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heeft met ingang van 7 april 2025 het volgende aandachtsgebied aangewez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Blokkendoos</text:span>
          </text:p>
            <text:p text:style-name="al">De blokkendoos bevat het gebied gelegen binnen de volgende straten (deze straten daarbij inbegrepen met uitzondering van de Rooseveltlaan): </text:p>
            <text:p text:style-name="al"/>
            <text:p text:style-name="al">
            <text:span text:style-name="nadrukcur">Rooseveltlaan, Churchilllaan, Kardinaal de Jonglaan, Pastoor Jutenlaan.</text:span>
          </text:p>
            <text:p text:style-name="al"/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3mm" svg:height="71.49622641509433mm"><draw:image xlink:href="Pictures/Afbeelding1i1660014b-024a-46c3-8bbd-0cb094b9ae4d.png" xlink:type="simple"/></draw:frame></text:p>
            </text:section></draw:text-box></draw:frame>
          </text:p>
            <text:p text:style-name="al"/>
            <text:p text:style-name="al">Het gebied is 24/7 aandachtsgebied. </text:p>
            <text:p text:style-name="al"/>
            <text:p text:style-name="al">N.B. dit aandachtsgebied vervangt het aandachtsgebied zoals deze is opgenomen bij het beleid van 14-11-2024.</text:p>
            <text:p text:style-name="al"/>
            <text:p text:style-name="al"/>
            <text:p text:style-name="al"/>
            <text:p text:style-name="al">De burgemeester van Bergen op Zoom, </text:p>
            <text:p text:style-name="al"/>
            <text:p text:style-name="al">Drs. M. Mulder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027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3/xml/MC-DRP-Beleidsregel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Openbare orde en veiligheid | Organisatie en beleid</meta:user-defined>
    <meta:user-defined meta:name="DC.source">artikel 2:78 van de Algemene Plaatselijke verordening Bergen op Zoom]|[https://lokaleregelgeving.overheid.nl/CVDR736222/1</meta:user-defined>
    <meta:user-defined meta:name="DCTERMS.alternative">Aandachtsgebied behorend bij de Beleidsregels gebiedsverboden gemeente Bergen op Zoom 2024</meta:user-defined>
    <dc:language>nl</dc:language>
    <meta:user-defined meta:name="OVERHEIDop.locatietype/OVERHEIDop.gebiedsmarkering">Gemeente</meta:user-defined>
    <meta:user-defined meta:name="DC.title">Beleidsregel van de burgemeester van de gemeente Bergen op Zoom inhoudende Aandachtsgebied behorend bij de Beleidsregels gebiedsverboden gemeente Bergen op Zoom 2024 (publicatiedatum 14-11-2024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79</meta:user-defined>
    <meta:user-defined meta:name="OVERHEIDop.betreftRegeling">CVDR738308_1</meta:user-defined>
    <meta:user-defined meta:name="xs:date/OVERHEIDop.startdatum">2025-04-18</meta:user-defined>
    <meta:user-defined meta:name="OVERHEIDop.GmbID/DC.identifier">gmb-2025-170279</meta:user-defined>
    <meta:user-defined meta:name="OVERHEIDop.versieInformatie"/>
  </office:meta>
</office:document-meta>
</file>