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mansweg ongenummerd (G 58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5 een besluit genomen op de aanvraag met zaaknummer Z2025-00000359 voor Paasvuur Espelo 2025 op de locatie Pasmansweg ongenummerd (G 58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027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7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7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59</meta:user-defined>
    <meta:user-defined meta:name="DCTERMS.abstract">Pasmansweg ongenummerd (G 584) in Holten, Paasvuur Espelo 2025</meta:user-defined>
    <dc:language>nl</dc:language>
    <meta:user-defined meta:name="OVERHEIDop.locatietype/OVERHEIDop.gebiedsmarkering">Vlak</meta:user-defined>
    <meta:user-defined meta:name="DC.title">Kennisgeving besluit op aanvraag omgevingsvergunning Pasmansweg ongenummerd (G 584) in Holten</meta:user-defined>
    <meta:user-defined meta:name="DCTERMS.W3CDTF/DCTERMS.available">2025-04-23</meta:user-defined>
    <meta:user-defined meta:name="DCTERMS.W3CDTF/OVERHEIDop.jaargang">2025</meta:user-defined>
    <meta:user-defined meta:name="OVERHEIDop.publicationIssue">170276</meta:user-defined>
    <meta:user-defined meta:name="OVERHEIDop.GmbID/DC.identifier">gmb-2025-170276</meta:user-defined>
    <meta:user-defined meta:name="OVERHEIDop.versieInformatie"/>
  </office:meta>
</office:document-meta>
</file>