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twee nieuwe inritten aan Parallelweg 2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in- en uitritt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Z-25-195696 Parallelweg 29 te Beverwijk, </text:span>het realiseren van twee nieuwe inritten, ontvangen op 26 maart 2025.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7-04-2025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026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ev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 Z-25-195696 </meta:user-defined>
    <dc:language>nl</dc:language>
    <meta:user-defined meta:name="OVERHEIDop.locatietype/OVERHEIDop.gebiedsmarkering">Adres</meta:user-defined>
    <meta:user-defined meta:name="DC.title">Melding voor het realiseren van twee nieuwe inritten aan Parallelweg 29 te Bever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63</meta:user-defined>
    <meta:user-defined meta:name="OVERHEIDop.GmbID/DC.identifier">gmb-2025-170263</meta:user-defined>
    <meta:user-defined meta:name="OVERHEIDop.versieInformatie"/>
  </office:meta>
</office:document-meta>
</file>