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0 aanwijzen oplaadpunt Da Palestrinastraat thv nr 27, 1447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0</text:p>
            <text:p text:style-name="common-al">De gemeente heeft op 15 april 2025 besloten met ingang van 3 juni 2025 twee parkeervakken gelegen aan Da Palestrinastraat thv nr 27, 1447NN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8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0 aanwijzen oplaadpunt Da Palestrinastraat thv nr 27, 1447NN Purmerend</meta:user-defined>
    <meta:user-defined meta:name="OVERHEIDop.datumEindeReactietermijn">2025-06-02</meta:user-defined>
    <meta:user-defined meta:name="OVERHEIDop.terinzageleggingBG">https://jeleefomgeving.nl/inzien/001801582/134b928a-ed50-414b-86d2-8b2d37dd9c7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60</meta:user-defined>
    <meta:user-defined meta:name="OVERHEIDop.GmbID/DC.identifier">gmb-2025-170260</meta:user-defined>
    <meta:user-defined meta:name="OVERHEIDop.versieInformatie"/>
  </office:meta>
</office:document-meta>
</file>