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Omgevingsvergunning - aanvraag - uitgebreid - Deurneseweg 59, 5812AP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neseweg 59, 5812AP Heide - </text:span>het intrekken van de omgevingsvergunning - zaaknummer Z2025-00001507 - ontvangstdatum 15 april 2025</text:p>
            <text:p text:style-name="common-al">De aanvraag betreft de activiteit:</text:p>
            <text:list text:style-name="id1-3-2-1-1-3">
              <text:list-item text:style-override="id1-3-2-1-1-3-1">
                <text:number>•</text:number>
                <text:p text:style-name="al">milieubelastende 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025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25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25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507</meta:user-defined>
    <meta:user-defined meta:name="DCTERMS.abstract">Betreft: Aanvraag Intrekken Omgevingsvergunning - Deurneseweg 59, 5812AP Hei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trekken Omgevingsvergunning - aanvraag - uitgebreid - Deurneseweg 59, 5812AP Heide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259</meta:user-defined>
    <meta:user-defined meta:name="OVERHEIDop.GmbID/DC.identifier">gmb-2025-170259</meta:user-defined>
    <meta:user-defined meta:name="OVERHEIDop.versieInformatie"/>
  </office:meta>
</office:document-meta>
</file>