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fkens ongenummerd (B 10355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hebben wij een aanvraag ontvangen voor het bouwen van 8 woningen  op de locatie Liefkens ongenummerd (B 10355) in Rijssen. De aanvraag is geregistreerd onder zaaknummer Z2025-0000129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025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6</meta:user-defined>
    <meta:user-defined meta:name="DCTERMS.abstract">Liefkens ongenummerd (B 10355) in Rijssen, het bouwen van 8 woningen </meta:user-defined>
    <dc:language>nl</dc:language>
    <meta:user-defined meta:name="OVERHEIDop.locatietype/OVERHEIDop.gebiedsmarkering">Vlak</meta:user-defined>
    <meta:user-defined meta:name="DC.title">Kennisgeving ontvangst aanvraag omgevingsvergunning Liefkens ongenummerd (B 10355) in Rijs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256</meta:user-defined>
    <meta:user-defined meta:name="OVERHEIDop.GmbID/DC.identifier">gmb-2025-170256</meta:user-defined>
    <meta:user-defined meta:name="OVERHEIDop.versieInformatie"/>
  </office:meta>
</office:document-meta>
</file>