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Hoefsmid 35, 1851PZ Heiloo, het vernieuwen van de gevelreclame (naamswijziging Laan - Nic Gelato), datum ontvangst 14 april 2025 (Z2025-000028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025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5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5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2867</meta:user-defined>
    <meta:user-defined meta:name="DCTERMS.abstract">De Hoefsmid 35, 1851PZ Heiloo, het vernieuwen van de gevelreclame (naamswijziging Laan - Nic Gelato), datum ontvangst 14 april 2025 (Z2025-00002867)</meta:user-defined>
    <dc:language>nl</dc:language>
    <meta:user-defined meta:name="OVERHEIDop.locatietype/OVERHEIDop.gebiedsmarkering">Vlak</meta:user-defined>
    <meta:user-defined meta:name="DC.title">Gemeente Heiloo, ontvangen aanvraag omgevingsvergunning, De Hoefsmid 35, 1851PZ Heiloo, het vernieuwen van de gevelreclame (naamswijziging Laan - Nic Gelato), datum ontvangst 14 april 2025 (Z2025-00002867)</meta:user-defined>
    <meta:user-defined meta:name="DCTERMS.W3CDTF/DCTERMS.available">2025-04-17</meta:user-defined>
    <meta:user-defined meta:name="DCTERMS.W3CDTF/OVERHEIDop.jaargang">2025</meta:user-defined>
    <meta:user-defined meta:name="OVERHEIDop.publicationIssue">170254</meta:user-defined>
    <meta:user-defined meta:name="OVERHEIDop.GmbID/DC.identifier">gmb-2025-170254</meta:user-defined>
    <meta:user-defined meta:name="OVERHEIDop.versieInformatie"/>
  </office:meta>
</office:document-meta>
</file>