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edingen (kavel L42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pril 2025 een besluit genomen op de aanvraag met zaaknummer Z2025-00000361 voor het organiseren van paasvuur Leggenbarg op de locatie Kedingen (kavel L 422)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2 mei 2025.</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70252</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52</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0252</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361</meta:user-defined>
    <meta:user-defined meta:name="DCTERMS.abstract">Kedingen (kavel L 422) in Rijssen, het organiseren van paasvuur Leggenbarg</meta:user-defined>
    <dc:language>nl</dc:language>
    <meta:user-defined meta:name="OVERHEIDop.locatietype/OVERHEIDop.gebiedsmarkering">Punt</meta:user-defined>
    <meta:user-defined meta:name="DC.title">Kennisgeving besluit op aanvraag evenementenvergunning Kedingen (kavel L422) in Rijssen</meta:user-defined>
    <meta:user-defined meta:name="DCTERMS.W3CDTF/DCTERMS.available">2025-04-23</meta:user-defined>
    <meta:user-defined meta:name="DCTERMS.W3CDTF/OVERHEIDop.jaargang">2025</meta:user-defined>
    <meta:user-defined meta:name="OVERHEIDop.publicationIssue">170252</meta:user-defined>
    <meta:user-defined meta:name="OVERHEIDop.GmbID/DC.identifier">gmb-2025-170252</meta:user-defined>
    <meta:user-defined meta:name="OVERHEIDop.versieInformatie"/>
  </office:meta>
</office:document-meta>
</file>