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uurtfeest Joseph Haydnlaan Apeldoorn d.d. 5 juli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4 april 2025</text:p>
            <text:p text:style-name="common-al">Omschrijving: Straatfeest Joseph Haydnlaan</text:p>
            <text:p text:style-name="common-al">Locatie: Joseph Haydnlaan, 7333 CN Apeldoorn</text:p>
            <text:p text:style-name="common-al">Zaaknummer: 02005699156</text:p>
            <text:p text:style-name="common-al">Datum evenement: 5 juli 2025</text:p>
            <text:p text:style-name="last-al">Tijdstip evenement: 10:00 uur tot 23: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0251</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251</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251</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699156</meta:user-defined>
    <dc:language>nl</dc:language>
    <meta:user-defined meta:name="OVERHEIDop.locatietype/OVERHEIDop.gebiedsmarkering">Lijn</meta:user-defined>
    <meta:user-defined meta:name="DC.title">Aanvraag evenementenvergunning buurtfeest Joseph Haydnlaan Apeldoorn d.d. 5 juli 2025</meta:user-defined>
    <meta:user-defined meta:name="DCTERMS.W3CDTF/DCTERMS.available">2025-04-17</meta:user-defined>
    <meta:user-defined meta:name="DCTERMS.W3CDTF/OVERHEIDop.jaargang">2025</meta:user-defined>
    <meta:user-defined meta:name="OVERHEIDop.publicationIssue">170251</meta:user-defined>
    <meta:user-defined meta:name="OVERHEIDop.GmbID/DC.identifier">gmb-2025-170251</meta:user-defined>
    <meta:user-defined meta:name="OVERHEIDop.versieInformatie"/>
  </office:meta>
</office:document-meta>
</file>