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raaf Florisstraat 1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ten behoeve van een te realiseren kelder, uitbouw en koekoeken</text:p>
            <text:p text:style-name="common-al">Zaaknummer: 13659583</text:p>
            <text:p text:style-name="common-al">DSO nummer: 2025032000569</text:p>
            <text:p text:style-name="common-al">Ontvangstdatum melding: 20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24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065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raaf Florisstraat 13,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44</meta:user-defined>
    <meta:user-defined meta:name="OVERHEIDop.GmbID/DC.identifier">gmb-2025-170244</meta:user-defined>
    <meta:user-defined meta:name="OVERHEIDop.versieInformatie"/>
  </office:meta>
</office:document-meta>
</file>