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st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melding ontvangen voor activiteiten op de locatie Westerstraat 6 in Rijssen. De melding betreft het verwijderen van asbest. Voor deze activiteiten geldt geen vergunningplicht. De melding is geregistreerd onder zaaknummer Z2025-0000111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8</meta:user-defined>
    <meta:user-defined meta:name="DCTERMS.abstract">Westerstraat 6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Westerstraat 6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243</meta:user-defined>
    <meta:user-defined meta:name="OVERHEIDop.GmbID/DC.identifier">gmb-2025-170243</meta:user-defined>
    <meta:user-defined meta:name="OVERHEIDop.versieInformatie"/>
  </office:meta>
</office:document-meta>
</file>