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Terrasvergunning Café De Pilaren, Verdronkenoord 129, 1811 B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;Verdronkenoord 129, 1811 BD Alkmaar<text:span text:style-name="nadrukvet">; </text:span>Terrasvergunning Café De Pilaren</text:p>
            <text:p text:style-name="common-al">
            
          </text:p>
            <text:p text:style-name="common-al">Datum ontvangst: 15-04-2025</text:p>
            <text:p text:style-name="last-al">Zaaknummer: 000011277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023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3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3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127737</meta:user-defined>
    <dc:language>nl</dc:language>
    <meta:user-defined meta:name="OVERHEIDop.locatietype/OVERHEIDop.gebiedsmarkering">Punt</meta:user-defined>
    <meta:user-defined meta:name="DC.title">Algemene plaatselijke verordening Aangevraagd: Terrasvergunning, Terrasvergunning Café De Pilaren, Verdronkenoord 129, 1811 BD Alkmaar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238</meta:user-defined>
    <meta:user-defined meta:name="OVERHEIDop.GmbID/DC.identifier">gmb-2025-170238</meta:user-defined>
    <meta:user-defined meta:name="OVERHEIDop.versieInformatie"/>
  </office:meta>
</office:document-meta>
</file>