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inrichten bouwplaats uitvoeren werkzaamheden flats Heiligharn 4 - 420 (even) en Baljuwstraat 19 - 137 (oneven) op perceel K4564, complex 65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bij Heiligharn 4 - 420 (even) en Baljuwstraat 19 - 137 (oneven) op perceel K4564 in Den Helder, inrichten van een bouwplaats voor het uitvoeren van werkzaamheden aan de flats</text:p>
            <text:p text:style-name="common-al">Datum ontvangst: 11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02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50</meta:user-defined>
    <meta:user-defined meta:name="DCTERMS.abstract">inrichten bouwplaats uitvoeren werkzaamheden flats Heiligharn 4 - 420 (even) en Baljuwstraat 19 - 137 (oneven) op perceel K4564, complex 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inrichten bouwplaats uitvoeren werkzaamheden flats Heiligharn 4 - 420 (even) en Baljuwstraat 19 - 137 (oneven) op perceel K4564, complex 65 in Den Hel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35</meta:user-defined>
    <meta:user-defined meta:name="OVERHEIDop.GmbID/DC.identifier">gmb-2025-170235</meta:user-defined>
    <meta:user-defined meta:name="OVERHEIDop.versieInformatie"/>
  </office:meta>
</office:document-meta>
</file>