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kjansweg 51 in 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bben wij een aanvraag ontvangen voor het vervangen van de bestaande dakkapellen op de voor- en achtergevel  op de locatie Diekjansweg 51 in  Rijssen. De aanvraag is geregistreerd onder zaaknummer Z2025-000013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2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1</meta:user-defined>
    <meta:user-defined meta:name="DCTERMS.abstract">Diekjansweg 51 in  Rijssen, het vervangen van de bestaande dakkapellen op de voor- en achtergevel </meta:user-defined>
    <dc:language>nl</dc:language>
    <meta:user-defined meta:name="OVERHEIDop.locatietype/OVERHEIDop.gebiedsmarkering">Vlak</meta:user-defined>
    <meta:user-defined meta:name="DC.title">Kennisgeving ontvangst aanvraag omgevingsvergunning Diekjansweg 51 in  Rij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231</meta:user-defined>
    <meta:user-defined meta:name="OVERHEIDop.GmbID/DC.identifier">gmb-2025-170231</meta:user-defined>
    <meta:user-defined meta:name="OVERHEIDop.versieInformatie"/>
  </office:meta>
</office:document-meta>
</file>