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reclame-uiting bij entree "Sweetlake Wellness",Van der Hagenstraat 11, 2722NT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oetermeer heeft op 26-02-2025 een besluit verzonden op de aanvraag met zaaknummer 2025-005108 voor het plaatsen van een reclame-uiting bij entree "Sweetlake Wellness" op de locatie Van der Hagenstraat 11, 2722NT in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College van burgemeester en wethouderst.a.v. afdeling VVHPostbus 152700 AA Zoetermeer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Sector BestuursrechtPostbus 203022500 EH Den Haag</text:p>
            <text:p text:style-name="last-al">U kunt alleen een verzoek indienen als u:- een bezwaarschrift tegen het besluit hebt ingediend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022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22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22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5108</meta:user-defined>
    <meta:user-defined meta:name="DCTERMS.abstract">het plaatsen van een reclame-uiting bij entree Sweetlake Welness</meta:user-defined>
    <dc:language>nl</dc:language>
    <meta:user-defined meta:name="OVERHEIDop.locatietype/OVERHEIDop.gebiedsmarkering">Vlak</meta:user-defined>
    <meta:user-defined meta:name="DC.title">Kennisgeving besluit Omgevingsvergunning voor het plaatsen van een reclame-uiting bij entree "Sweetlake Wellness",Van der Hagenstraat 11, 2722NT in Zoetermeer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226</meta:user-defined>
    <meta:user-defined meta:name="OVERHEIDop.GmbID/DC.identifier">gmb-2025-170226</meta:user-defined>
    <meta:user-defined meta:name="OVERHEIDop.versieInformatie"/>
  </office:meta>
</office:document-meta>
</file>