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warmtepompen aan de  Dorpsstraat 65 A, 2391 B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3 warmtepompen aan de Dorpsstraat 65 A, 2391 BC Hazerswoude-Dorp, geregistreerd onder nr. 048435893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neemt daarover waarschijnlijk voor 1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2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9355</meta:user-defined>
    <meta:user-defined meta:name="DCTERMS.abstract">Aanvraag vergunning voor het plaatsen van 3 warmtepompen aan de Dorpsstraat 65 A, 2391 BC Hazerswoude-Dorp</meta:user-defined>
    <dc:language>nl</dc:language>
    <meta:user-defined meta:name="OVERHEIDop.locatietype/OVERHEIDop.gebiedsmarkering">Punt</meta:user-defined>
    <meta:user-defined meta:name="DC.title">Aanvraag vergunning voor het plaatsen van 3 warmtepompen aan de  Dorpsstraat 65 A, 2391 BC Hazerswoude-Dor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23</meta:user-defined>
    <meta:user-defined meta:name="OVERHEIDop.GmbID/DC.identifier">gmb-2025-170223</meta:user-defined>
    <meta:user-defined meta:name="OVERHEIDop.versieInformatie"/>
  </office:meta>
</office:document-meta>
</file>