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ichtumerweg  tegenover nr. 2 te Bolsward, CLZ-00102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5-02-2025 de volgende melding is binnengekomen. </text:p>
            <text:p text:style-name="common-al">
            
          </text:p>
            <text:p text:style-name="common-al">
            
          </text:p>
            <text:p text:style-name="common-al">Hichtumerweg  tegenover nr. 2 te Bolsward,  het graven in bodem met een kwaliteit boven de interventiewaarde (ingediend op: 05-02-2025)</text:p>
            <text:p text:style-name="common-al">
            
          </text:p>
            <text:p text:style-name="common-al">Het zaaknummer is CLZ-00102089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02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089</meta:user-defined>
    <meta:user-defined meta:name="DCTERMS.abstract">Melding activiteit omgevingswet voor graven in bodem met een kwaliteit boven de interventiewaarde aan de Hichtumerweg  tegenover nr. 2 te Bolsward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Hichtumerweg  tegenover nr. 2 te Bolsward, CLZ-00102089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20</meta:user-defined>
    <meta:user-defined meta:name="OVERHEIDop.GmbID/DC.identifier">gmb-2025-170220</meta:user-defined>
    <meta:user-defined meta:name="OVERHEIDop.versieInformatie"/>
  </office:meta>
</office:document-meta>
</file>