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Café De Pilaren, Verdronkenoord 12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Verdronkenoord 129, 1811 BD Alkmaar<text:span text:style-name="nadrukvet">; </text:span>Exploitatievergunning Café De Pilaren</text:p>
            <text:p text:style-name="common-al">
            
          </text:p>
            <text:p text:style-name="common-al">Datum ontvangst: 02-04-2025</text:p>
            <text:p text:style-name="last-al">Zaaknummer: 000011064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21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06437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Café De Pilaren, Verdronkenoord 129, 1811 BD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19</meta:user-defined>
    <meta:user-defined meta:name="OVERHEIDop.GmbID/DC.identifier">gmb-2025-170219</meta:user-defined>
    <meta:user-defined meta:name="OVERHEIDop.versieInformatie"/>
  </office:meta>
</office:document-meta>
</file>