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mbrandtlaan 15, 1971 XP IJmuiden, verbouw tot woning, bouw erker met luifel, bouw dakterras en maken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Rembrandtlaan 15, 1971 XP IJmuiden, verbouw tot woning, bouw erker met luifel, bouw dakterras en maken achtertui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Rembrandtlaan 15, 1971 XP IJmuiden, verbouw tot woning, bouw erker met luifel, bouw dakterras en maken achtertuin (10-04-2025) 045319122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021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1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1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12266</meta:user-defined>
    <dc:language>nl</dc:language>
    <meta:user-defined meta:name="OVERHEIDop.locatietype/OVERHEIDop.gebiedsmarkering">Punt</meta:user-defined>
    <meta:user-defined meta:name="DC.title">Ingediende aanvraag omgevingsvergunning Rembrandtlaan 15, 1971 XP IJmuiden, verbouw tot woning, bouw erker met luifel, bouw dakterras en maken achtertuin</meta:user-defined>
    <meta:user-defined meta:name="DCTERMS.W3CDTF/DCTERMS.available">2025-04-17</meta:user-defined>
    <meta:user-defined meta:name="DCTERMS.W3CDTF/OVERHEIDop.jaargang">2025</meta:user-defined>
    <meta:user-defined meta:name="OVERHEIDop.publicationIssue">170217</meta:user-defined>
    <meta:user-defined meta:name="OVERHEIDop.GmbID/DC.identifier">gmb-2025-170217</meta:user-defined>
    <meta:user-defined meta:name="OVERHEIDop.versieInformatie"/>
  </office:meta>
</office:document-meta>
</file>