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mersteeg (H 114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962 voor Paasvuur Dijkerhoek op 20 april 2025 (afwijking regels ruimtelijke ordening) op de locatie Beumersteeg (H 114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2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62</meta:user-defined>
    <meta:user-defined meta:name="DCTERMS.abstract">Beumersteeg (H 1149) in Holten, Paasvuur Dijkerhoek, 20 april 2025  (afwijking regels ruimtelijke ordening)</meta:user-defined>
    <dc:language>nl</dc:language>
    <meta:user-defined meta:name="OVERHEIDop.locatietype/OVERHEIDop.gebiedsmarkering">Vlak</meta:user-defined>
    <meta:user-defined meta:name="DC.title">Kennisgeving besluit op aanvraag omgevingsvergunning Beumersteeg (H 1149) in Holten</meta:user-defined>
    <meta:user-defined meta:name="DCTERMS.W3CDTF/DCTERMS.available">2025-04-23</meta:user-defined>
    <meta:user-defined meta:name="DCTERMS.W3CDTF/OVERHEIDop.jaargang">2025</meta:user-defined>
    <meta:user-defined meta:name="OVERHEIDop.publicationIssue">170216</meta:user-defined>
    <meta:user-defined meta:name="OVERHEIDop.GmbID/DC.identifier">gmb-2025-170216</meta:user-defined>
    <meta:user-defined meta:name="OVERHEIDop.versieInformatie"/>
  </office:meta>
</office:document-meta>
</file>