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‘Scootmobieldag 2025’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door de aanvrager ingetrokken: </text:p>
            <text:p text:style-name="common-al">
            
          </text:p>
            <text:p text:style-name="common-al">Soort aanvraag:       evenementenvergunning</text:p>
            <text:p text:style-name="common-al">Naam evenement:   Scootmobieldag 2025</text:p>
            <text:p text:style-name="common-al">Ontvangstdatum:     21 februari 2025</text:p>
            <text:p text:style-name="common-al">Zaaknummer:          2025-006017</text:p>
            <text:p text:style-name="common-al">
            
          </text:p>
            <text:p text:style-name="common-al">
            <text:span text:style-name="nadrukvet">Waarom publiceren wij dit bericht?</text:span>
          </text:p>
            <text:p text:style-name="common-al">
            
          </text:p>
            <text:p text:style-name="last-al">Eerder hebben wij bekendgemaakt dat wij deze aanvraag voor een evenementenvergunning hebben ontvangen. Wij laten u op deze manier weten dat deze aanvraag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020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06017</meta:user-defined>
    <dc:language>nl</dc:language>
    <meta:user-defined meta:name="OVERHEIDop.locatietype/OVERHEIDop.gebiedsmarkering">Punt</meta:user-defined>
    <meta:user-defined meta:name="DC.title">Aanvraag evenementenvergunning ‘Scootmobieldag 2025’ ingetrokk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09</meta:user-defined>
    <meta:user-defined meta:name="OVERHEIDop.GmbID/DC.identifier">gmb-2025-170209</meta:user-defined>
    <meta:user-defined meta:name="OVERHEIDop.versieInformatie"/>
  </office:meta>
</office:document-meta>
</file>