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xpeditieweg 9 in Holten (H2208)</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746 voor het bouwen van een bedrijfspand met garage, wasstraat, poetshal en kantoor op de locatie Expeditieweg 9 in Holten (H2208).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2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46</meta:user-defined>
    <meta:user-defined meta:name="DCTERMS.abstract">Expeditieweg 9 in Holten (H2208), het bouwen van een bedrijfspand met garage, wasstraat, poetshal en kantoor</meta:user-defined>
    <dc:language>nl</dc:language>
    <meta:user-defined meta:name="OVERHEIDop.locatietype/OVERHEIDop.gebiedsmarkering">Vlak</meta:user-defined>
    <meta:user-defined meta:name="DC.title">Kennisgeving besluit op aanvraag omgevingsvergunning Expeditieweg 9 in Holten (H2208)</meta:user-defined>
    <meta:user-defined meta:name="DCTERMS.W3CDTF/DCTERMS.available">2025-04-23</meta:user-defined>
    <meta:user-defined meta:name="DCTERMS.W3CDTF/OVERHEIDop.jaargang">2025</meta:user-defined>
    <meta:user-defined meta:name="OVERHEIDop.publicationIssue">170207</meta:user-defined>
    <meta:user-defined meta:name="OVERHEIDop.GmbID/DC.identifier">gmb-2025-170207</meta:user-defined>
    <meta:user-defined meta:name="OVERHEIDop.versieInformatie"/>
  </office:meta>
</office:document-meta>
</file>