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Rensselaerstraat 27-3 1058XR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en in afwijking van omgevingsvergunning met kenmerk OLO-nr: 3806151 en OLO-nr: 7553797 waarbij de afwijking bestaat uit het omzetten van de zolderbergingen op de 4de verdieping tot zelfstandige woonruimte en het verplaatsen van de bestaande toegangsdeur van de woning op de 3e verdieping</text:p>
            <text:p text:style-name="common-al">Zaakadres: Van Rensselaerstraat 27-3 1058XR Amsterdam</text:p>
            <text:p text:style-name="common-al">Datum ontvangst: 07-03-2025</text:p>
            <text:p text:style-name="common-al">Zaaknummer: Z2025-010303</text:p>
            <text:p text:style-name="common-al">DSO-nummer: 202503070160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20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0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0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303</meta:user-defined>
    <meta:user-defined meta:name="DCTERMS.abstract">bouwen in afwijking van omgevingsvergunning met kenmerk OLO-nr: 3806151 en OLO-nr: 7553797 waarbij de afwijking bestaat uit het omzetten van de zo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Rensselaerstraat 27-3 1058XR Amsterdam</meta:user-defined>
    <meta:user-defined meta:name="DCTERMS.W3CDTF/DCTERMS.available">2025-04-17</meta:user-defined>
    <meta:user-defined meta:name="DCTERMS.W3CDTF/OVERHEIDop.jaargang">2025</meta:user-defined>
    <meta:user-defined meta:name="OVERHEIDop.publicationIssue">170206</meta:user-defined>
    <meta:user-defined meta:name="OVERHEIDop.GmbID/DC.identifier">gmb-2025-170206</meta:user-defined>
    <meta:user-defined meta:name="OVERHEIDop.versieInformatie"/>
  </office:meta>
</office:document-meta>
</file>