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tijdelijke zendmast t.b.v. Koningsdag 2025 aan de Parkeerterrein Plante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arkeerterrein Plantenstraat in Doetinchem</text:p>
            <text:p text:style-name="common-al">Omschrijving:			plaatsen van een tijdelijke zendmast t.b.v. Koningsdag 2025</text:p>
            <text:p text:style-name="common-al">Dossiernummer:		gD2504002123</text:p>
            <text:p text:style-name="common-al">Datum verzending:	15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2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23</meta:user-defined>
    <meta:user-defined meta:name="DCTERMS.abstract">Omgevingsvergunning verleend voor het plaatsen van een tijdelijke zendmast t.b.v. Koningsdag 2025 op het Parkeerterrein Plantenstraat in Doetinchem</meta:user-defined>
    <dc:language>nl</dc:language>
    <meta:user-defined meta:name="OVERHEIDop.locatietype/OVERHEIDop.gebiedsmarkering">Vlak</meta:user-defined>
    <meta:user-defined meta:name="DC.title">Omgevingsvergunning verleend: plaatsen van een tijdelijke zendmast t.b.v. Koningsdag 2025 aan de Parkeerterrein Plantenstraat in Doetinc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04</meta:user-defined>
    <meta:user-defined meta:name="OVERHEIDop.GmbID/DC.identifier">gmb-2025-170204</meta:user-defined>
    <meta:user-defined meta:name="OVERHEIDop.versieInformatie"/>
  </office:meta>
</office:document-meta>
</file>