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Enterveenwe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het besluit genomen om de omgevingsvergunning voor het bouwen van een werktuigenschuur op de locatie Enterveenweg 5 in Rijssen in te trekken. De intrekking is geregistreerd onder zaaknummer Z2025-0000027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2 me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5</meta:user-defined>
    <meta:user-defined meta:name="DCTERMS.abstract">Enterveenweg 5 in Rijssen, het bouwen van een werktuigenschuur</meta:user-defined>
    <dc:language>nl</dc:language>
    <meta:user-defined meta:name="OVERHEIDop.locatietype/OVERHEIDop.gebiedsmarkering">Punt</meta:user-defined>
    <meta:user-defined meta:name="DC.title">Kennisgeving intrekken omgevingsvergunning Enterveenweg 5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203</meta:user-defined>
    <meta:user-defined meta:name="OVERHEIDop.GmbID/DC.identifier">gmb-2025-170203</meta:user-defined>
    <meta:user-defined meta:name="OVERHEIDop.versieInformatie"/>
  </office:meta>
</office:document-meta>
</file>