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een functiewijziging van het pand van agrarisch naar wonen - Hegewei 21, 9217VT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gewei 21, 9217VT Nijega, een functiewijziging van het pand van agrarisch naar wonen, Z2025-00000387, datum bekendmaking: 15 april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01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7</meta:user-defined>
    <meta:user-defined meta:name="DCTERMS.abstract">Verlenging beslistermijn, een functiewijziging van het pand van agrarisch naar wonen, Hegewei 21, 9217VT Nijega, zaaknummer: Z2025-0000038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een functiewijziging van het pand van agrarisch naar wonen - Hegewei 21, 9217VT Nijeg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96</meta:user-defined>
    <meta:user-defined meta:name="OVERHEIDop.GmbID/DC.identifier">gmb-2025-170196</meta:user-defined>
    <meta:user-defined meta:name="OVERHEIDop.versieInformatie"/>
  </office:meta>
</office:document-meta>
</file>