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4-1-1">
      <style:table-column-properties style:rel-column-width="93*"/>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office:automatic-styles>
  <office:body>
    <office:text>
      <text:p text:style-name="new_page_staatscourant"/>
      <text:p text:style-name="single-kop-titel">Subsidieregeling “VHF-regeling Verduurzamen VvE’s in de wijk Meerzicht 2025” </text:p>
      <text:section text:name="regeling_id1-3-2" text:style-name="regeling">
        <text:section text:name="aanhef_id1-3-2-1" text:style-name="aanhef">
          <text:section text:name="preambule_id1-3-2-1-1" text:style-name="preambule">
            <text:p text:style-name="al">Het college van burgemeester en wethouders van Zoetermeer; </text:p>
            <text:p text:style-name="al">Overwegende dat:</text:p>
            <text:list text:style-name="id1-3-2-1-1-3">
              <text:list-item text:style-override="id1-3-2-1-1-3-1">
                <text:number>-</text:number>
                <text:p text:style-name="al">Gemeente Zoetermeer heeft een financiële bijdrage ontvangen vanuit het Volkshuistingsfonds (VHF) voor het verduurzamen van particuliere woningen in de 10 VvE's in de Bossenbuurt in de wijk Meerzicht.</text:p>
              </text:list-item>
              <text:list-item text:style-override="id1-3-2-1-1-3-2">
                <text:number>-</text:number>
                <text:p text:style-name="al">De bijdragen uit het VHF in Zoetermeer wordt ingezet voor verbetering van de woonkwaliteit, duurzaamheid, toekomstbestendigheid en wooncomfort van de particuliere woningen die deel uitmaken van de VvE’s in de wijk Meerzicht,</text:p>
              </text:list-item>
              <text:list-item text:style-override="id1-3-2-1-1-3-3">
                <text:number>-</text:number>
                <text:p text:style-name="al">De investeringscapaciteit en het draagvlak voor het verhogen VvE bijdragen voor verbeteren van de woningen beperkt is bij de eigenaar-bewoners binnen de VvE’s,</text:p>
              </text:list-item>
              <text:list-item text:style-override="id1-3-2-1-1-3-4">
                <text:number>-</text:number>
                <text:p text:style-name="al">Het project maakt onderdeel uit van de integrale aanpak “Meer voor Meerzicht 2035” en is gericht op de thema’s leefbaarheid, veiligheid, sociaal en economisch sterker en toekomstbestendig wonen. </text:p>
              </text:list-item>
              <text:list-item text:style-override="id1-3-2-1-1-3-5">
                <text:number>-</text:number>
                <text:p text:style-name="al">Het gemeentebestuur de eigenaar-bewoners binnen de VvE’s wil ondersteunen door het verstrekken van subsidies voor activiteiten die daaraan bijdragen;</text:p>
              </text:list-item>
            </text:list>
            <text:p text:style-name="al">Gelet op de algemene subsidieverordening (ASV) van gemeente Zoetermeer 2016; </text:p>
            <text:p text:style-name="al">Besluit vast te stellen de Subsidieregeling “VHF-regeling Verduurzamen VvE’s in de wijk Meerz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andeel: Het aandeel in de kosten van de verduurzamingsmaatregelen, die de eigenaren middels een eenmalige extra storting aan de VvE of met een verhoging van de maandelijkse VvE bijdrage dienen te betalen, conform de hiervoor geldende kostenverdeelsleutel uit de Akte van Splitsing.</text:p>
              </text:list-item>
              <text:list-item text:style-override="id1-3-2-2-1-3-2">
                <text:number>-</text:number>
                <text:p text:style-name="al">Akte van Splitsing: Een notariële akte die een gebouw en bijbehorende grond verdeelt in appartementsrechten en is geregistreerd in het Kadaster.</text:p>
              </text:list-item>
              <text:list-item text:style-override="id1-3-2-2-1-3-3">
                <text:number>-</text:number>
                <text:p text:style-name="al">Appartement(srecht): Een aandeel in een splitsing betrokken woongebouw, met het recht op alleengebruik van een woning en toebehoren, zoals beschreven in <text:a xlink:href="https://wetten.overheid.nl/jci1.3:c:BWBR0005288&amp;boek=5&amp;titeldeel=9&amp;afdeling=1&amp;artikel=106&amp;z=2014-01-01&amp;g=2014-01-01" xlink:type="simple"><text:span text:style-name="nadrukondlijn">Artikel 106 Burgerlijk Wetboek Boek 5</text:span></text:a>, en als dusdanig staan geregistreerd in het <text:a xlink:href="https://bagviewer.kadaster.nl/lvbag/bag-viewer/?zoomlevel=1" xlink:type="simple"><text:span text:style-name="nadrukondlijn">BAG register</text:span></text:a>.</text:p>
              </text:list-item>
              <text:list-item text:style-override="id1-3-2-2-1-3-4">
                <text:number>-</text:number>
                <text:p text:style-name="al">ASV: Algemene Subsidieverordening Zoetermeer</text:p>
              </text:list-item>
              <text:list-item text:style-override="id1-3-2-2-1-3-5">
                <text:number>-</text:number>
                <text:p text:style-name="al">Bouwdepot: Een speciale rekening waarop de subsidie gestort zal worden en die enkel gebruikt mag worden voor doelstellingen van deze regeling.</text:p>
              </text:list-item>
              <text:list-item text:style-override="id1-3-2-2-1-3-6">
                <text:number>-</text:number>
                <text:p text:style-name="al">College: Het college van burgemeester en wethouders van gemeente Zoetermeer</text:p>
              </text:list-item>
              <text:list-item text:style-override="id1-3-2-2-1-3-7">
                <text:number>-</text:number>
                <text:p text:style-name="al">Eigenaar-bewoner: Een natuurlijke persoon die als eigenaar van het appartementsrecht staat geregistreerd bij het <text:a xlink:href="https://www.kadaster.nl/" xlink:type="simple"><text:span text:style-name="nadrukondlijn">Kadaster</text:span></text:a> en het conform de <text:a xlink:href="https://www.rijksoverheid.nl/onderwerpen/privacy-en-persoonsgegevens/vraag-en-antwoord/gegevens-basisadministratie-personen" xlink:type="simple"><text:span text:style-name="nadrukondlijn">Basisregistratie Personen (BRP)</text:span></text:a> gebruikt als (hoofd)verblijfplaats.</text:p>
              </text:list-item>
              <text:list-item text:style-override="id1-3-2-2-1-3-8">
                <text:number>-</text:number>
                <text:p text:style-name="al">Isolatiestandaard: De (maximale) netto warmtevraag van een woning in KWh/m2 per jaar (aansluitend op de NTA8800-bepalingsmethodiek), welke aangeeft of een woning voldoende is geïsoleerd om zonder aardgas te kunnen verwarmen, zoals omschreven op de website van het RVO: <text:a xlink:href="https://www.rvo.nl/onderwerpen/wetten-en-regels-gebouwen/standaard-streefwaarden-woningisolatie" xlink:type="simple"><text:span text:style-name="nadrukondlijn">https://www.rvo.nl/onderwerpen/wetten-en-regels-gebouwen/standaard-streefwaarden-woningisolatie</text:span></text:a></text:p>
              </text:list-item>
              <text:list-item text:style-override="id1-3-2-2-1-3-9">
                <text:number>-</text:number>
                <text:p text:style-name="al">Overige eigenaren: Eigenaren van een appartementsrecht die met of zonder financiële vergoeding het gebruiksrecht van het appartement lasten uitoefenen door een ander, het appartement niet als hoofdverblijf gebruiken of niet als dusdanig staan geregistreerd, of het appartement geen woonbestemming heeft.</text:p>
              </text:list-item>
              <text:list-item text:style-override="id1-3-2-2-1-3-10">
                <text:number>-</text:number>
                <text:p text:style-name="al">Resterende warmtevraag: De netto warmtevraag in KWh/m2 per jaar (aansluitend op de NTA8800-bepalingsmethodiek), na uitvoeren van het verbeterplan.</text:p>
              </text:list-item>
              <text:list-item text:style-override="id1-3-2-2-1-3-11">
                <text:number>-</text:number>
                <text:p text:style-name="al">RVO: Rijksdienst voor Ondernemend Nederland</text:p>
              </text:list-item>
              <text:list-item text:style-override="id1-3-2-2-1-3-12">
                <text:number>-</text:number>
                <text:p text:style-name="al">SVn: Stichting Stimuleringsfonds Volkshuisvesting Nederlandse gemeenten</text:p>
              </text:list-item>
              <text:list-item text:style-override="id1-3-2-2-1-3-13">
                <text:number>-</text:number>
                <text:p text:style-name="al">SVVE: <text:a xlink:href="https://wetten.overheid.nl/BWBR0047596/2024-01-01" xlink:type="simple"><text:span text:style-name="nadrukondlijn">Subsidieregeling verduurzaming voor Verenigingen van Eigenaars</text:span></text:a>.</text:p>
              </text:list-item>
              <text:list-item text:style-override="id1-3-2-2-1-3-14">
                <text:number>-</text:number>
                <text:p text:style-name="al">Verbeterplan: Het totaal aan verduurzamingsmaatregelen, die na uitvoering leiden tot de reductie van de netto warmtevraag, welke lager of gelijk is aan de berekende isolatiestandaard.</text:p>
              </text:list-item>
              <text:list-item text:style-override="id1-3-2-2-1-3-15">
                <text:number>-</text:number>
                <text:p text:style-name="al">Verdeelsleutel: De verhouding waarin de deelnemers gerechtigd zijn in de baten van het VvE woonlastenfonds. Hiervoor zal gelden het in de splitsingsakte vastgestelde “aandeel in de gemeenschap”, waarbij de optelling van de tellers van de aandelen van de deelnemers de noemer zal vormen.</text:p>
              </text:list-item>
              <text:list-item text:style-override="id1-3-2-2-1-3-16">
                <text:number>-</text:number>
                <text:p text:style-name="al">Verduurzamingsmaatregelen: Maatregelen ter reductie van de warmtevraag van het gebouw/de woningen, zoals beschreven in bijlage 1 van deze regeling. </text:p>
              </text:list-item>
              <text:list-item text:style-override="id1-3-2-2-1-3-17">
                <text:number>-</text:number>
                <text:p text:style-name="al">VvE: Vereniging van Eigenaars, rechtspersoon als bedoeld in <text:a xlink:href="https://wetten.overheid.nl/jci1.3:c:BWBR0005288&amp;boek=5&amp;titeldeel=9&amp;afdeling=2&amp;artikel=124&amp;z=2014-01-01&amp;g=2014-01-01" xlink:type="simple"><text:span text:style-name="nadrukondlijn">Artikel 124 Burgerlijk Wetboek Boek 5</text:span></text:a>;</text:p>
              </text:list-item>
              <text:list-item text:style-override="id1-3-2-2-1-3-18">
                <text:number>-</text:number>
                <text:p text:style-name="al">VvE besluit: Rechtsgeldig en onomkeerbaar besluit van de algemene ledenvergadering van de VvE als bedoeld in <text:a xlink:href="https://wetten.overheid.nl/jci1.3:c:BWBR0005288&amp;boek=5&amp;titeldeel=9&amp;afdeling=2&amp;artikel=127&amp;z=2014-01-01&amp;g=2014-01-01" xlink:type="simple"><text:span text:style-name="nadrukondlijn">Artikel 127 Burgerlijk Wetboek Boek 5</text:span></text:a>.</text:p>
              </text:list-item>
              <text:list-item text:style-override="id1-3-2-2-1-3-19">
                <text:number>-</text:number>
                <text:p text:style-name="al">VvE lening: Een lening die door de VvE wordt aangegaan voor het verduurzamen van het bebouw.</text:p>
              </text:list-item>
              <text:list-item text:style-override="id1-3-2-2-1-3-20">
                <text:number>-</text:number>
                <text:p text:style-name="al">VvE’s in Meerzicht: Een VvE zoals genoemd in artikel 4 van deze regeling.</text:p>
              </text:list-item>
              <text:list-item text:style-override="id1-3-2-2-1-3-21">
                <text:number>-</text:number>
                <text:p text:style-name="al">VvE woonlastenfonds: Een bestemmingsreserve op bankrekening van de VvE, ten behoeve van het financieren van verduurzamingsmaatregelen en/of reduceren van de maandelijkse VvE bijdragen van de deelnemers in het fonds, in geval dat de VvE een lening is aangegaan ter financiering van verduurzamingsmaatregel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bepaalde in deze subsidieregeling is enkel van toepassing op de verstrekking van subsidies door burgemeester en wethouders voor de in artikel 5 bedoelde activiteiten. </text:p>
              </text:list-item>
              <text:list-item text:style-override="id1-3-2-2-2-3">
                <text:number>2.</text:number>
                <text:p text:style-name="al">De ASV is van toepassing, tenzij daarvan in deze regeling uitdrukkelijk wordt afgeweken .</text:p>
              </text:list-item>
            </text:list>
          </text:section>
          <text:section text:name="artikel_id1-3-2-2-3" text:style-name="artikel">
            <text:p text:style-name="artikel_kop_titel"><text:span text:style-name="artikel_kop_label">Artikel</text:span> <text:span text:style-name="artikel_kop_nr">3.</text:span> Activiteiten </text:p>
            <text:p text:style-name="al">Subsidie kan enkel worden verstrekt voor het realiseren van verduurzamingsmaatregelen die:</text:p>
            <text:list text:style-name="id1-3-2-2-3-3">
              <text:list-item text:style-override="id1-3-2-2-3-3-1">
                <text:number>a)</text:number>
                <text:p text:style-name="al">Staan vermeld in bijlage 1 van deze regeling.</text:p>
              </text:list-item>
              <text:list-item text:style-override="id1-3-2-2-3-3-2">
                <text:number>b)</text:number>
                <text:p text:style-name="al">Voldoen aan de kwalitatieve en kwantitatieve eisen zoals gesteld in bijlage 1.</text:p>
              </text:list-item>
              <text:list-item text:style-override="id1-3-2-2-3-3-3">
                <text:number>c)</text:number>
                <text:p text:style-name="al">Worden afgerond binnen 2 jaar na toekennen van deze subsidie. </text:p>
              </text:list-item>
              <text:list-item text:style-override="id1-3-2-2-3-3-4">
                <text:number>d)</text:number>
                <text:p text:style-name="al">Passen in een verbeterplan tot behalen van de isolatiestandaard.</text:p>
              </text:list-item>
              <text:list-item text:style-override="id1-3-2-2-3-3-5">
                <text:number>e)</text:number>
                <text:p text:style-name="al">Na 1 juli 2024 zijn uitgevoerd.</text:p>
              </text:list-item>
              <text:list-item text:style-override="id1-3-2-2-3-3-6">
                <text:number>f)</text:number>
                <text:p text:style-name="al">Voor 1 januari 2034 zijn uitgevoerd, afgerond, gefactureerd en betaald.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n ten behoeve van eigenaar-bewoners van de volgende VvE’s :</text:p>
            <text:list text:style-name="id1-3-2-2-4-3">
              <text:list-item text:style-override="id1-3-2-2-4-3-1">
                <text:number>-</text:number>
                <text:p text:style-name="al">VvE Belvederebos 1-246, </text:p>
              </text:list-item>
              <text:list-item text:style-override="id1-3-2-2-4-3-2">
                <text:number>-</text:number>
                <text:p text:style-name="al">VvE Meerzicht (Bagijnenwaard 6-350, Eesterwaard 6-74, 72-130, Herenwaard 101-145), </text:p>
              </text:list-item>
              <text:list-item text:style-override="id1-3-2-2-4-3-3">
                <text:number>-</text:number>
                <text:p text:style-name="al">VvE Kadoelerbos 1-191, </text:p>
              </text:list-item>
              <text:list-item text:style-override="id1-3-2-2-4-3-4">
                <text:number>-</text:number>
                <text:p text:style-name="al">VvE Jonkerbos 1-252, </text:p>
              </text:list-item>
              <text:list-item text:style-override="id1-3-2-2-4-3-5">
                <text:number>-</text:number>
                <text:p text:style-name="al">VvE Zalkerbos 10-318, </text:p>
              </text:list-item>
              <text:list-item text:style-override="id1-3-2-2-4-3-6">
                <text:number>-</text:number>
                <text:p text:style-name="al">VvE Binnenwater 2-183, </text:p>
              </text:list-item>
              <text:list-item text:style-override="id1-3-2-2-4-3-7">
                <text:number>-</text:number>
                <text:p text:style-name="al">VvE Jagersbos 3-137, </text:p>
              </text:list-item>
              <text:list-item text:style-override="id1-3-2-2-4-3-8">
                <text:number>-</text:number>
                <text:p text:style-name="al">VvE Hoevenbos 2-309, </text:p>
              </text:list-item>
              <text:list-item text:style-override="id1-3-2-2-4-3-9">
                <text:number>-</text:number>
                <text:p text:style-name="al">VvE Alferbos 2-246</text:p>
              </text:list-item>
              <text:list-item text:style-override="id1-3-2-2-4-3-10">
                <text:number>-</text:number>
                <text:p text:style-name="al">VvE Laveibos 3-218, allen gelegen in Zoetermeer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Voor subsidie komt in aanmerking: Het aandeel in de kosten van eigenaar-bewoners binnen de in artikel 4 genoemde VvE’s voor het collectief aanbrengen van verduurzamingsmaatregelen.</text:p>
            <text:p text:style-name="al"/>
            <text:p text:style-name="al">Tot de kosten van verduurzamingsmaatregelen behoren onder andere:</text:p>
            <text:list text:style-name="id1-3-2-2-5-5">
              <text:list-item text:style-override="id1-3-2-2-5-5-1">
                <text:number>-</text:number>
                <text:p text:style-name="al">De kosten van aanschaf van de in bijlage 1 genoemde materialen.</text:p>
              </text:list-item>
              <text:list-item text:style-override="id1-3-2-2-5-5-2">
                <text:number>-</text:number>
                <text:p text:style-name="al">De arbeidskosten voor het aanbrengen van deze materialen.</text:p>
              </text:list-item>
              <text:list-item text:style-override="id1-3-2-2-5-5-3">
                <text:number>-</text:number>
                <text:p text:style-name="al">Indirecte materiaal- en arbeidskosten, die noodzakelijk zijn om de maatregelen aan te kunnen breng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r wordt maximaal 1 subsidieaanvraag per VvE als genoemd in artikel 4 toegekend.</text:p>
              </text:list-item>
              <text:list-item text:style-override="id1-3-2-2-6-3">
                <text:number>2.</text:number>
                <text:p text:style-name="al">De subsidie bedraagt maximaal: </text:p>
                <text:list text:style-name="id1-3-2-2-6-3-3">
                  <text:list-item text:style-override="id1-3-2-2-6-3-3-1">
                    <text:number>a)</text:number>
                    <text:p text:style-name="al">75% van het aandeel van de eigenaar-bewoners, in de kosten van minimaal 3 verduurzamingsmaatregelen uit bijlage 1. </text:p>
                  </text:list-item>
                  <text:list-item text:style-override="id1-3-2-2-6-3-3-2">
                    <text:number>b)</text:number>
                    <text:p text:style-name="al">€11.159 ,- inclusief BTW per appartement van een eigenaar-bewoner op moment van aanvraag, op basis van 3 verduurzamingsmaatregelen.</text:p>
                  </text:list-item>
                  <text:list-item text:style-override="id1-3-2-2-6-3-3-3">
                    <text:number>c)</text:number>
                    <text:p text:style-name="al">De optelling van deze subsidie en het aandeel in de rijksubsidie (waaronder de SVVE) mag niet hoger zijn dan het aandeel in de kosten van de eigenaar-bewoners; er moet sprake zijn van een financieringstekort.</text:p>
                  </text:list-item>
                  <text:list-item text:style-override="id1-3-2-2-6-3-3-4">
                    <text:number>d)</text:number>
                    <text:p text:style-name="al">Het College kan het maximum subsidiebedrag aanpassen na controle van het aantal eigenaar-bewoners en het aantal verduurzamingsmaatregelen.</text:p>
                  </text:list-item>
                </text:list>
              </text:list-item>
            </text:list>
          </text:section>
          <text:section text:name="artikel_id1-3-2-2-7" text:style-name="artikel">
            <text:p text:style-name="artikel_kop_titel"><text:span text:style-name="artikel_kop_label">Artikel</text:span> <text:span text:style-name="artikel_kop_nr">7.</text:span> Subsidieplafond en wijze van verdelen </text:p>
            <text:list text:style-name="id1-3-2-2-7-2">
              <text:list-item text:style-override="id1-3-2-2-7-2">
                <text:number>1.</text:number>
                <text:p text:style-name="al">Het subsidieplafond voor de looptijd van deze regeling bedraagt € 16.694.000,- </text:p>
              </text:list-item>
              <text:list-item text:style-override="id1-3-2-2-7-3">
                <text:number>2.</text:number>
                <text:p text:style-name="al">Verstrekking van subsidie vindt plaats op volgorde van ontvangst van complete aanvragen, totdat het voor de betrokken subsidie vastgestelde subsidieplafond is bereikt. </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procedure</text:p>
            <text:p text:style-name="al">In afwijking van artikel 4 van de ASV geldt de volgende procedure voor aanvragen van subsidie:</text:p>
            <text:list text:style-name="id1-3-2-2-8-3">
              <text:list-item text:style-override="id1-3-2-2-8-3-1">
                <text:number>1.</text:number>
                <text:p text:style-name="al">De hiervoor door de VvE aangewezen vertegenwoordiger maakt een afspraak met een adviseur van het Zoetermeerse VvE loket voor een intakegesprek. Tijdens het intakegesprek worden de plannen van de VvE besproken en zal de VvE worden begeleid bij de verdere subsidieaanvraag.</text:p>
              </text:list-item>
              <text:list-item text:style-override="id1-3-2-2-8-3-2">
                <text:number>2.</text:number>
                <text:p text:style-name="al">De aanvraag voor subsidie wordt digitaal ingediend bij burgemeester en wethouders, met een daarvoor bestemd digitaal aanvraagformulier. Bij de aanvraag moeten de volgende documenten worden meegestuurd:</text:p>
                <text:list text:style-name="id1-3-2-2-8-3-2-3">
                  <text:list-item text:style-override="id1-3-2-2-8-3-2-3-1">
                    <text:number>a)</text:number>
                    <text:p text:style-name="al">Overzicht van verduurzamingsmaatregelen waarvoor de subsidie wordt aangevraagd. </text:p>
                  </text:list-item>
                  <text:list-item text:style-override="id1-3-2-2-8-3-2-3-2">
                    <text:number>b)</text:number>
                    <text:p text:style-name="al">Beschikking van RVO voor aanvraag van de SVVE-regeling.</text:p>
                  </text:list-item>
                  <text:list-item text:style-override="id1-3-2-2-8-3-2-3-3">
                    <text:number>c)</text:number>
                    <text:p text:style-name="al">Offerte voor uitvoeren verduurzamingsmaatregelen, waarin per maatregel de isolatiewaarden, hoeveelheden en prijs staat gespecificeerd.</text:p>
                  </text:list-item>
                  <text:list-item text:style-override="id1-3-2-2-8-3-2-3-4">
                    <text:number>d)</text:number>
                    <text:p text:style-name="al">Een volledig ingevulde rekentool VHF-subsidie VvE’s in de wijk Meerzicht 2025</text:p>
                  </text:list-item>
                  <text:list-item text:style-override="id1-3-2-2-8-3-2-3-5">
                    <text:number>e)</text:number>
                    <text:p text:style-name="al">Gemotiveerd verzoek indien een voorschot van de te ontvangen subsidie gewenst is. </text:p>
                  </text:list-item>
                </text:list>
              </text:list-item>
              <text:list-item text:style-override="id1-3-2-2-8-3-3">
                <text:number>3.</text:number>
                <text:p text:style-name="al">Als de VvE voor de eerste keer subsidie aanvraagt bij gemeente Zoetermeer, dan dienen aanvullende de volgende stukken worden bijgevoegd: </text:p>
                <text:list text:style-name="id1-3-2-2-8-3-3-3">
                  <text:list-item text:style-override="id1-3-2-2-8-3-3-3-1">
                    <text:number>a)</text:number>
                    <text:p text:style-name="al">Akte van Splitsing</text:p>
                  </text:list-item>
                  <text:list-item text:style-override="id1-3-2-2-8-3-3-3-2">
                    <text:number>b)</text:number>
                    <text:p text:style-name="al">Volmacht van de rechtsgeldig vertegenwoordiger van de VvE, indien deze aanvraag door een derde partij namens de VvE wordt verricht. </text:p>
                  </text:list-item>
                </text:list>
              </text:list-item>
            </text:list>
          </text:section>
          <text:section text:name="artikel_id1-3-2-2-9" text:style-name="artikel">
            <text:p text:style-name="artikel_kop_titel"><text:span text:style-name="artikel_kop_label">Artikel</text:span> <text:span text:style-name="artikel_kop_nr">9.</text:span> Aanvraagtermijn </text:p>
            <text:p text:style-name="al">De aanvraagtermijn start op moment van publicatie van deze regeling en sluit op 31 december 2031 of zoveel eerder als het subsidieplafond is bereikt.</text:p>
          </text:section>
          <text:section text:name="artikel_id1-3-2-2-10" text:style-name="artikel">
            <text:p text:style-name="artikel_kop_titel"><text:span text:style-name="artikel_kop_label">Artikel</text:span> <text:span text:style-name="artikel_kop_nr">10.</text:span> Subsidievaststelling </text:p>
            <text:p text:style-name="al">In aanvulling van artikel 13b, tweede lid van de ASV, zal de aanvraag tot vaststelling bevatten:</text:p>
            <text:list text:style-name="id1-3-2-2-10-3">
              <text:list-item text:style-override="id1-3-2-2-10-3-1">
                <text:number>-</text:number>
                <text:p text:style-name="al">Een verklaring van de aannemer of installateur van de verduurzamingsmaatregelen, waaruit blijkt dat de uitgevoerde verduurzamingsmaatregelen voldoen aan de minimale eisen van deze regeling, <text:a xlink:href="https://2d6h2r216xxh.b-cdn.net/6ivedopil0cx-warmtefonds-verklaring-aannemerinstallateur-vve-2023-versie-11.pdf?Warmtefonds_Verklaring-aannemerinstallateur-VvE_2023_versie_1.1.pdf" xlink:type="simple"><text:span text:style-name="nadrukondlijn">bijvoorbeeld het model van het Nationaal Warmtefonds</text:span></text:a></text:p>
              </text:list-item>
            </text:list>
          </text:section>
          <text:section text:name="artikel_id1-3-2-2-11" text:style-name="artikel">
            <text:p text:style-name="artikel_kop_titel"><text:span text:style-name="artikel_kop_label">Artikel</text:span> <text:span text:style-name="artikel_kop_nr">11.</text:span> Betaling en verantwoording</text:p>
            <text:p text:style-name="al">In aanvulling op artikel 8 van de ASV geldt het volgende:</text:p>
            <text:list text:style-name="id1-3-2-2-11-3">
              <text:list-item text:style-override="id1-3-2-2-11-3-1">
                <text:number>1.</text:number>
                <text:p text:style-name="al">In het besluit tot subsidieverlening kan worden bepaald dat de subsidie bij voorschot in een bouwdepot bij SVn of een vergelijkbare organisatie wordt gestort, ten gunste van het woonlastenfonds van de VvE.</text:p>
              </text:list-item>
              <text:list-item text:style-override="id1-3-2-2-11-3-2">
                <text:number>2.</text:number>
                <text:p text:style-name="al">Betaling van het toegekende subsidiebedrag in het bouwdepot vindt pas plaats nadat het investeringsbesluit van de VvE onomkeerbaar is geworden. Hiertoe dient het VvE-bestuur de gewaarmerkte notulen te verstrekken, waarin de ledenvergadering heeft besloten tot:</text:p>
                <text:list text:style-name="id1-3-2-2-11-3-2-3">
                  <text:list-item text:style-override="id1-3-2-2-11-3-2-3-1">
                    <text:number>-</text:number>
                    <text:p text:style-name="al">Het uitvoeren en financieren van de verbetermaatregelen die bijdragen aan het behalen van de isolatiestandaard.</text:p>
                  </text:list-item>
                  <text:list-item text:style-override="id1-3-2-2-11-3-2-3-2">
                    <text:number>-</text:number>
                    <text:p text:style-name="al">Het gebruikmaken van deze subsidieregeling en de hieraan verbonden voorwaarden.</text:p>
                  </text:list-item>
                  <text:list-item text:style-override="id1-3-2-2-11-3-2-3-3">
                    <text:number>-</text:number>
                    <text:p text:style-name="al">Het inrichten van een woonlastenfonds ten behoeve van deze subsidieregeling, waarin enkel de eigenaar-bewoners naar breukdeel participeren, volgens de voorbeeldtekst in bijlage 2.</text:p>
                  </text:list-item>
                </text:list>
              </text:list-item>
              <text:list-item text:style-override="id1-3-2-2-11-3-3">
                <text:number>3.</text:number>
                <text:p text:style-name="al">Uitkeringen uit het bouwdepot worden alleen verricht ten gunste van het woonlastenfonds van de VvE en vinden plaats: </text:p>
                <text:list text:style-name="id1-3-2-2-11-3-3-3">
                  <text:list-item text:style-override="id1-3-2-2-11-3-3-3-1">
                    <text:number>a)</text:number>
                    <text:p text:style-name="al">Nadat alle werkzaamheden zijn voltooid middels een verzoek tot vaststelling van de subsidie. </text:p>
                  </text:list-item>
                  <text:list-item text:style-override="id1-3-2-2-11-3-3-3-2">
                    <text:number>b)</text:number>
                    <text:p text:style-name="al">Tijdens de werkzaamheden wanneer de gesubsidieerde maatregelen aantoonbaar zijn voltooid. </text:p>
                  </text:list-item>
                  <text:list-item text:style-override="id1-3-2-2-11-3-3-3-3">
                    <text:number>c)</text:number>
                    <text:p text:style-name="al">Als laatste termijn aan de aannemer. </text:p>
                  </text:list-item>
                </text:list>
              </text:list-item>
              <text:list-item text:style-override="id1-3-2-2-11-3-4">
                <text:number>4.</text:number>
                <text:p text:style-name="al">Uitkeringen uit het bouwdepot bedragen maximaal 90% van het subsidiebedrag tot het moment dat de subsidie wordt vastgesteld. </text:p>
              </text:list-item>
              <text:list-item text:style-override="id1-3-2-2-11-3-5">
                <text:number>5.</text:number>
                <text:p text:style-name="al">Na het besluit tot vaststelling van de subsidie wordt de resterende subsidie in het bouwdepot uitgekeerd ten gunste van het woonlastenfonds van de VvE en wordt het bouwdepot opgeheven.</text:p>
              </text:list-item>
              <text:list-item text:style-override="id1-3-2-2-11-3-6">
                <text:number>6.</text:number>
                <text:p text:style-name="al">In de beschikking kan van bovengenoemde voorwaarden worden afgeweken in het voordeel van de VvE. </text:p>
              </text:list-item>
            </text:list>
          </text:section>
          <text:section text:name="artikel_id1-3-2-2-12" text:style-name="artikel">
            <text:p text:style-name="artikel_kop_titel"><text:span text:style-name="artikel_kop_label">Artikel</text:span> <text:span text:style-name="artikel_kop_nr">12.</text:span> Verrekening en terugvordering</text:p>
            <text:p text:style-name="al">Onverschuldigd betaalde voorschotten kunnen worden verrekend met het resterende subsidiebedrag, dan wel bij de Aanvrager worden teruggevorderd.</text:p>
          </text:section>
          <text:section text:name="artikel_id1-3-2-2-13" text:style-name="artikel">
            <text:p text:style-name="artikel_kop_titel"><text:span text:style-name="artikel_kop_label">Artikel</text:span> <text:span text:style-name="artikel_kop_nr">13.</text:span> Hardheidsclausule </text:p>
            <text:p text:style-name="al">Het college kan artikel 3 lid a, b, en d en artikel 6 lid 2 sub b in individuele gevallen (gedeeltelijk) buiten toepassing laten of daarvan afwijken, voor zover toepassing van die bepalingen voor de subsidieaanvrager of -ontvanger gevolgen zou hebben die onevenredig zijn in verhouding tot de met de betrokken bepalingen te dienen doelen.</text:p>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De subsidie dient in het woonlastenfonds van de VvE gestort/geboekt te worden, en mag alleen gebruikt worden voor:</text:p>
                <text:list text:style-name="id1-3-2-2-14-2-3">
                  <text:list-item text:style-override="id1-3-2-2-14-2-3-1">
                    <text:number>a)</text:number>
                    <text:p text:style-name="al">Het (gedeeltelijk) financieren van de eigen bijdrage van de eigenaar-bewoners voor de verduurzamingsmaatregelen.</text:p>
                  </text:list-item>
                  <text:list-item text:style-override="id1-3-2-2-14-2-3-2">
                    <text:number>b)</text:number>
                    <text:p text:style-name="al">Het reduceren van de maandelijkse VvE bijdrage van de eigenaar-bewoner door middel van subsidie voor een periode van minimaal 10 jaar. </text:p>
                  </text:list-item>
                  <text:list-item text:style-override="id1-3-2-2-14-2-3-3">
                    <text:number>c)</text:number>
                    <text:p text:style-name="al">Het (gedeeltelijk) financieren van de eigen bijdrage van de eigenaar-bewoners bij (extra) aflossing van de VvE-lening van het Nationaal Warmtefonds. </text:p>
                  </text:list-item>
                </text:list>
              </text:list-item>
              <text:list-item text:style-override="id1-3-2-2-14-3">
                <text:number>2.</text:number>
                <text:p text:style-name="al">De aanvrager is bereid de opgedane kennis, ervaring en resultaten in het verbetertraject te delen, zodat dit andere VvE’s kan helpen en het de energietransitie in Zoetermeer kan versnellen. Dit kan bijvoorbeeld door middel van een video, presentatie of interview op Energieloketzoetermeer.nl, en/of artikelen in de krant; </text:p>
              </text:list-item>
              <text:list-item text:style-override="id1-3-2-2-14-4">
                <text:number>3.</text:number>
                <text:p text:style-name="al">De aanvrager rapporteert minimaal twee keer per jaar over de voortgang van het project.</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de dag na de bekendmaking daarvan. Deze subsidieregeling vervalt op 31 december 2031 .</text:p>
              </text:list-item>
              <text:list-item text:style-override="id1-3-2-2-15-3">
                <text:number>2.</text:number>
                <text:p text:style-name="al">Deze subsidieregeling wordt aangehaald als: VHF-regeling Verduurzamen VvE’s in de wijk Meerzicht 2025.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subsidieerde verduurzamingsmaatregelen </text:span>
        </text:p>
          <text:p text:style-name="al">Behorende bij VHF-regeling Verduurzamen VvE’s in de wijk Meerzicht 2025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isolatiewaarde</text:span>
                  </text:p>
                </table:table-cell>
              </table:table-row>
              <table:table-row table:style-name="row">
                <table:table-cell table:style-name="entry" table:number-rows-spanned="1" table:number-columns-spanned="1">
                  <text:p text:style-name="table_al">
                    <text:span text:style-name="nadrukvet">1. Dakisolatie</text:span>
                  </text:p>
                </table:table-cell>
                <table:table-cell table:style-name="entry" table:number-rows-spanned="1" table:number-columns-spanned="1">
                  <text:p text:style-name="table_al">
                    <text:span text:style-name="nadrukvet">Rc-waarde: ≥ 6,5 m2K/W</text:span>
                  </text:p>
                </table:table-cell>
              </table:table-row>
              <table:table-row table:style-name="row">
                <table:table-cell table:style-name="entry" table:number-rows-spanned="1" table:number-columns-spanned="1">
                  <text:p text:style-name="table_al">
                    <text:span text:style-name="nadrukvet">2. Gevelisolatie</text:span>
                  </text:p>
                </table:table-cell>
                <table:table-cell table:style-name="entry" table:number-rows-spanned="1" table:number-columns-spanned="1">
                  <text:p text:style-name="table_al">
                    <text:span text:style-name="nadrukvet">Rc-waarde: ≥ 5,0 m2K/W</text:span>
                  </text:p>
                </table:table-cell>
              </table:table-row>
              <table:table-row table:style-name="row">
                <table:table-cell table:style-name="entry" table:number-rows-spanned="1" table:number-columns-spanned="1">
                  <text:p text:style-name="table_al">
                    <text:span text:style-name="nadrukvet">3. Triple-glas en panelen</text:span>
                  </text:p>
                </table:table-cell>
                <table:table-cell table:style-name="entry" table:number-rows-spanned="1" table:number-columns-spanned="1">
                  <text:p text:style-name="table_al">
                    <text:span text:style-name="nadrukvet">U-waarde: ≤ 0,7 W/m2K</text:span>
                  </text:p>
                </table:table-cell>
              </table:table-row>
              <table:table-row table:style-name="row">
                <table:table-cell table:style-name="entry" table:number-rows-spanned="1" table:number-columns-spanned="1">
                  <text:p text:style-name="table_al">
                    <text:span text:style-name="nadrukvet">Isolerende kozijnen***</text:span>
                  </text:p>
                </table:table-cell>
                <table:table-cell table:style-name="entry" table:number-rows-spanned="1" table:number-columns-spanned="1">
                  <text:p text:style-name="table_al">
                    <text:span text:style-name="nadrukvet">U-waarde: ≤ 1,5 W/m2K</text:span>
                  </text:p>
                </table:table-cell>
              </table:table-row>
              <table:table-row table:style-name="row">
                <table:table-cell table:style-name="entry" table:number-rows-spanned="1" table:number-columns-spanned="1">
                  <text:p text:style-name="table_al">
                    <text:span text:style-name="nadrukvet">Isolerende deuren***</text:span>
                  </text:p>
                </table:table-cell>
                <table:table-cell table:style-name="entry" table:number-rows-spanned="1" table:number-columns-spanned="1">
                  <text:p text:style-name="table_al">
                    <text:span text:style-name="nadrukvet">U-waarde: ≤ 1,0 W/m2K</text:span>
                  </text:p>
                </table:table-cell>
              </table:table-row>
              <table:table-row table:style-name="row">
                <table:table-cell table:style-name="entry" table:number-rows-spanned="1" table:number-columns-spanned="1">
                  <text:p text:style-name="table_al">
                    <text:span text:style-name="nadrukvet">4. Vloerisolatie</text:span>
                  </text:p>
                </table:table-cell>
                <table:table-cell table:style-name="entry" table:number-rows-spanned="1" table:number-columns-spanned="1">
                  <text:p text:style-name="table_al">
                    <text:span text:style-name="nadrukvet">Rc-waarde: ≥ 4,0 m2K/W</text:span>
                  </text:p>
                </table:table-cell>
              </table:table-row>
              <table:table-row table:style-name="row">
                <table:table-cell table:style-name="entry" table:number-rows-spanned="1" table:number-columns-spanned="2">
                  <text:p text:style-name="table_al">
                    <text:span text:style-name="nadrukvet">5. CO2-gestuurde ventilatiesysteem of balansventilatie met warmteterugwinning</text:span>
                  </text:p>
                </table:table-cell>
              </table:table-row>
              <table:table-row table:style-name="row">
                <table:table-cell table:style-name="entry" table:number-rows-spanned="1" table:number-columns-spanned="1">
                  <text:p text:style-name="table_al">
                    <text:span text:style-name="nadrukvet">(Mits deze voor de eerste keer wordt aangelegd)</text:span>
                  </text:p>
                </table:table-cell>
                <table:table-cell table:style-name="entry" table:number-rows-spanned="1" table:number-columns-spanned="1"/>
              </table:table-row>
            </table:table>
            <text:p text:style-name="table_bottom"/>
          </text:section>
          <text:p text:style-name="al"/>
          <text:p text:style-name="al">*** deze maatregelen zijn alleen subsidiabel in combinatie met isolatieglas en gelden samen als één verduurzamingsmaatregel</text:p>
          <text:p text:style-name="al"/>
          <text:p text:style-name="al">*Als genoemde waarden redelijkerwijs niet kunnen worden gehaald, kan er op basis van artikel 12 van de subsidieregeling een gemotiveerd beroep worden gedaan op de hardheidsclausule. De ondergrens voor de maatregelen zijn echter altijd minimale kwalitatieve en kwantitatieve eisen van de <text:a xlink:href="https://wetten.overheid.nl/BWBR0047596/2024-01-01" xlink:type="simple"><text:span text:style-name="nadrukondlijn">SVVE-regeling van het Rijk</text:span></text:a>.</text:p>
          <text:p text:style-name="al"/>
          <text:p text:style-name="al">Voor zover er onduidelijkheid bestaat over kwalitatieve eisen van de verduurzamingsmaatregelen, dan gelden de minimale eisen zoals die opgesteld voor het ZEP-pakket van de SVVE-regeling, zoals gepubliceerd op de <text:a xlink:href="https://www.rvo.nl/subsidies-financiering/svve/verduurzamingsmaatregelen/voorwaarden-zep" xlink:type="simple"><text:span text:style-name="nadrukondlijn">website van RVO</text:span></text:a>.</text:p>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Belangrijk:</text:span>
                  </text:p>
                  <text:p text:style-name="table_al">
                    <text:span text:style-name="nadrukvet">De kosten voor het aanschaffen en installeren van installaties voor opwekken van warmte of elektriciteit komen NIET voor subsidie in aanmerking.</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Voorbeeld tekst voor besluitvorming woonlastenfonds voor eigenaar-bewoners</text:span>
        </text:p>
          <text:p text:style-name="al">Behorende bij VHF-regeling Verduurzamen VvE’s in de wijk Meerzicht 2025 </text:p>
          <text:p text:style-name="al"/>
          <text:p text:style-name="al">
          <text:span text:style-name="nadrukcur">Onderstaande voorbeeldtekst is aanvullend op de </text:span>
          <text:a xlink:href="https://2d6h2r216xxh.b-cdn.net/44cwwmy15vxh-nwf-procesbeschrijving-besluitvormende-vergadering-vve-12-sep.pdf?NWF_Procesbeschrijving_besluitvormende_vergadering_VvE.pdf" xlink:type="simple">
            <text:span text:style-name="nadrukcur">
              <text:span text:style-name="nadrukondlijn">voorbeeldteksten voor de VvE lening van het Nationaal Warmtefonds</text:span>
            </text:span>
          </text:a>
        </text:p>
          <text:p text:style-name="al"/>
          <text:p text:style-name="al">Besluiten die in stemming worden gebracht:</text:p>
          <text:p text:style-name="al"/>
          <text:p text:style-name="al">F. Het openen van een “VvE woonlastenfonds” op rekening van de VvE ten behoeve van de “VHF-regeling Verduurzamen VvE’s in de wijk Meerzicht 2025 ”. </text:p>
          <text:list text:style-name="id1-3-2-5-11">
            <text:list-item text:style-override="id1-3-2-5-11-1">
              <text:number>1.</text:number>
              <text:p text:style-name="al">Het fonds zal de naam “VvE woonlastenfonds” dragen en is een geoormerkte reserve ter reductie van de woonlasten van eigenaar-bewoners, ten gevolge van het besluit tot uitvoeren van verduurzamingsmaatregelen.</text:p>
            </text:list-item>
            <text:list-item text:style-override="id1-3-2-5-11-2">
              <text:number>2.</text:number>
              <text:p text:style-name="al">Alleen eigenaren die ten tijde van dit besluit zoals eigenaar als formeel bewoner zijn van het appartement, zullen deelnemer zijn in dit woonlastenfonds. Een overzicht alle eigenaar-bewoners zal aan de notulen worden toegevoegd.</text:p>
            </text:list-item>
            <text:list-item text:style-override="id1-3-2-5-11-3">
              <text:number>3.</text:number>
              <text:p text:style-name="al">De gemeente kan op basis van Basisregistratie Personen (BRP) het aantal deelnemers corrigeren.</text:p>
            </text:list-item>
            <text:list-item text:style-override="id1-3-2-5-11-4">
              <text:number>4.</text:number>
              <text:p text:style-name="al">De deelnemers in het woonlastenfonds zijn gerechtigd zijn in de baten van het VvE woonlastenfonds, conform de in de splitsingsakte vastgestelde “aandelen in de gemeenschap”. Hierbij zal de optelling van de tellers van de aandelen, de nieuwe noemer vormen in de verdeelsleutel van het VvE woonlastenfonds.</text:p>
            </text:list-item>
            <text:list-item text:style-override="id1-3-2-5-11-5">
              <text:number>5.</text:number>
              <text:p text:style-name="al">De reserves in het woonlastenfonds mogen alleen worden gebruikt ten behoeve van de deelnemers in het woonlastenfonds.</text:p>
            </text:list-item>
            <text:list-item text:style-override="id1-3-2-5-11-6">
              <text:number>6.</text:number>
              <text:p text:style-name="al">De reserves in het VvE woonlastenfonds kunnen alleen worden ingezet voor:</text:p>
              <text:list text:style-name="id1-3-2-5-11-6-3">
                <text:list-item text:style-override="id1-3-2-5-11-6-3-1">
                  <text:number>a)</text:number>
                  <text:p text:style-name="al">Het geheel of gedeeltelijk betalen van de eigen bijdrage ten behoeve van de financiering van energiebesparende maatregelen.</text:p>
                </text:list-item>
                <text:list-item text:style-override="id1-3-2-5-11-6-3-2">
                  <text:number>b)</text:number>
                  <text:p text:style-name="al">Het reduceren van de maandelijkse VvE bijdrage ten gevolge van het aangaan van de VvE lening, gedurende de hele looptijd van de lening.</text:p>
                </text:list-item>
                <text:list-item text:style-override="id1-3-2-5-11-6-3-3">
                  <text:number>c)</text:number>
                  <text:p text:style-name="al">Het vroegtijdig aflossen van de VvE lening, MITS de overige eigenaren hun aandeel in de vroegtijdige aflossing betalen middels een eigen bijdrage.</text:p>
                </text:list-item>
              </text:list>
            </text:list-item>
          </text:list>
          <text:p text:style-name="al">G. De betalingen van de in de beschikking genoemde subsidie van de VHF-regeling Verduurzamen VvE’s in de wijk Meerzicht 2025 zullen worden gestort in het VvE woonlastenfonds, onder in F genoemde voorwaarden.</text:p>
          <text:p text:style-name="al"/>
          <text:p text:style-name="al">In de notulen dienen te worden opgenomen:</text:p>
          <text:list text:style-name="id1-3-2-5-15">
            <text:list-item text:style-override="id1-3-2-5-15-1">
              <text:number>-</text:number>
              <text:p text:style-name="al">Totaal uitgebrachte stemmen</text:p>
            </text:list-item>
            <text:list-item text:style-override="id1-3-2-5-15-2">
              <text:number>-</text:number>
              <text:p text:style-name="al">Voor</text:p>
            </text:list-item>
            <text:list-item text:style-override="id1-3-2-5-15-3">
              <text:number>-</text:number>
              <text:p text:style-name="al">Tegen</text:p>
            </text:list-item>
            <text:list-item text:style-override="id1-3-2-5-15-4">
              <text:number>-</text:number>
              <text:p text:style-name="al">Blanco/onthoud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1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VHF-regeling Verduurzamen VvE’s in de wijk Meerzicht 2025</meta:user-defined>
    <dc:language>nl</dc:language>
    <meta:user-defined meta:name="OVERHEIDop.locatietype/OVERHEIDop.gebiedsmarkering">Gemeente</meta:user-defined>
    <meta:user-defined meta:name="DC.title">Subsidieregeling “VHF-regeling Verduurzamen VvE’s in de wijk Meerzicht 2025”</meta:user-defined>
    <meta:user-defined meta:name="DCTERMS.W3CDTF/DCTERMS.available">2025-04-17</meta:user-defined>
    <meta:user-defined meta:name="DCTERMS.W3CDTF/OVERHEIDop.jaargang">2025</meta:user-defined>
    <meta:user-defined meta:name="OVERHEIDop.publicationIssue">170189</meta:user-defined>
    <meta:user-defined meta:name="OVERHEIDop.betreftRegeling">CVDR738306_1</meta:user-defined>
    <meta:user-defined meta:name="xs:date/OVERHEIDop.startdatum">2025-04-18</meta:user-defined>
    <meta:user-defined meta:name="xs:date/OVERHEIDop.einddatum">2031-12-31</meta:user-defined>
    <meta:user-defined meta:name="OVERHEIDop.GmbID/DC.identifier">gmb-2025-170189</meta:user-defined>
    <meta:user-defined meta:name="OVERHEIDop.versieInformatie"/>
  </office:meta>
</office:document-meta>
</file>