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ong. F 3418, 5554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Kluizerdijk ong. F 3418, 5554XA Valkenswaard met omschrijving "bouwen berging" en zaaknummer <text:span text:style-name="nadrukvet">286591</text:span>.</text:p>
            <text:p text:style-name="common-al">De zaak is geregistreerd onder nummer 2865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01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591</meta:user-defined>
    <meta:user-defined meta:name="DCTERMS.abstract">bouwen berging, Kluizerdijk ong. F 3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zerdijk ong. F 3418, 5554XA Valkenswa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87</meta:user-defined>
    <meta:user-defined meta:name="OVERHEIDop.GmbID/DC.identifier">gmb-2025-170187</meta:user-defined>
    <meta:user-defined meta:name="OVERHEIDop.versieInformatie"/>
  </office:meta>
</office:document-meta>
</file>