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Muzenplein 1077WC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uitvoeren van renovatiewerkzaamheden van de monumentale bruggen (inclusief het brugwachtershuisje) aan het Muzenplein 2.</text:p>
            <text:p text:style-name="common-al">Besluit: verleend</text:p>
            <text:p text:style-name="common-al">Besluit verzonden op: 15-04-2025</text:p>
            <text:p text:style-name="common-al">Zaakadres: Muzenplein 1077WC Amsterdam</text:p>
            <text:p text:style-name="common-al">Zaaknummer: Z2025-000856</text:p>
            <text:p text:style-name="common-al">DSO-nummer: 2025010900527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vth.administratie.sdz@amsterdam.nl?Subject=Dossiernummer Z2025-000856" xlink:type="simple">vth.administratie.sdz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15-04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70185</text:span><text:line-break/><text:date style:data-style-name="dag" text:fixed="true" text:date-value="2025-04-17"/><text:line-break/><text:date style:data-style-name="jaar" text:fixed="true" text:date-value="2025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0185</text:span><text:date style:data-style-name="nicedate" text:fixed="true" text:date-value="2025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0185</text:span><text:date style:data-style-name="nicedate" text:fixed="true" text:date-value="2025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00856</meta:user-defined>
    <meta:user-defined meta:name="DCTERMS.abstract">uitvoeren van renovatiewerkzaamheden monumentale bruggen (inclusief het brugwachtershuisje)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verleend Muzenplein 1077WC Amsterdam</meta:user-defined>
    <meta:user-defined meta:name="DCTERMS.W3CDTF/DCTERMS.available">2025-04-17</meta:user-defined>
    <meta:user-defined meta:name="DCTERMS.W3CDTF/OVERHEIDop.jaargang">2025</meta:user-defined>
    <meta:user-defined meta:name="OVERHEIDop.publicationIssue">170185</meta:user-defined>
    <meta:user-defined meta:name="OVERHEIDop.GmbID/DC.identifier">gmb-2025-170185</meta:user-defined>
    <meta:user-defined meta:name="OVERHEIDop.versieInformatie"/>
  </office:meta>
</office:document-meta>
</file>