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NWB Streetwise, de Meerpaal Apeldoorn d.d. 24 juni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1 april 2025</text:p>
            <text:p text:style-name="common-al">Omschrijving: ANWB Streetwise Osseveld</text:p>
            <text:p text:style-name="common-al">Locatie: De Meerpaal 17A Apeldoorn</text:p>
            <text:p text:style-name="common-al">Zaaknummer: 02005695674</text:p>
            <text:p text:style-name="common-al">Datum evenement: 24 juni 2025</text:p>
            <text:p text:style-name="last-al">Tijdstip evenement: 08:30 uur tot 12:15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018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18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18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695674</meta:user-defined>
    <dc:language>nl</dc:language>
    <meta:user-defined meta:name="OVERHEIDop.locatietype/OVERHEIDop.gebiedsmarkering">Lijn</meta:user-defined>
    <meta:user-defined meta:name="DC.title">Aanvraag evenementenvergunning ANWB Streetwise, de Meerpaal Apeldoorn d.d. 24 juni 2025</meta:user-defined>
    <meta:user-defined meta:name="DCTERMS.W3CDTF/DCTERMS.available">2025-04-17</meta:user-defined>
    <meta:user-defined meta:name="DCTERMS.W3CDTF/OVERHEIDop.jaargang">2025</meta:user-defined>
    <meta:user-defined meta:name="OVERHEIDop.publicationIssue">170184</meta:user-defined>
    <meta:user-defined meta:name="OVERHEIDop.GmbID/DC.identifier">gmb-2025-170184</meta:user-defined>
    <meta:user-defined meta:name="OVERHEIDop.versieInformatie"/>
  </office:meta>
</office:document-meta>
</file>