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Gebr. Hogenhuisweg nabij Domela Nieuwenhuisweg 5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Gebr. Hogenhuisweg nabij Domela Nieuwenhuisweg 5 te Heerenveen.</text:p>
            <text:p text:style-name="common-al">
            
          </text:p>
            <text:p text:style-name="common-al">Burgemeester en wethouders van Heerenveen maken bekend dat zij een melding hebben ontvangen met betrekking tot het Tijdelijke opslag grond Gebr. Hogerhuisweg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&gt;SAM-……..&lt;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17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87056</meta:user-defined>
    <dc:language>nl</dc:language>
    <meta:user-defined meta:name="OVERHEIDop.locatietype/OVERHEIDop.gebiedsmarkering">Vlak</meta:user-defined>
    <meta:user-defined meta:name="DC.title">Melding milieubelastende activiteit, Gebr. Hogenhuisweg nabij Domela Nieuwenhuisweg 5 te Heerenveen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78</meta:user-defined>
    <meta:user-defined meta:name="OVERHEIDop.GmbID/DC.identifier">gmb-2025-170178</meta:user-defined>
    <meta:user-defined meta:name="OVERHEIDop.versieInformatie"/>
  </office:meta>
</office:document-meta>
</file>