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Cornelis Pietersz Soeteliefstraat 4 1785C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Pietersz Soeteliefstraat 4 1785CD Den Helder, plaatsen van een dakkapel aan de achterkant van de woning</text:p>
            <text:p text:style-name="common-al">Datum ontvangst: 15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01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64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Cornelis Pietersz Soeteliefstraat 4 1785CD Den Held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76</meta:user-defined>
    <meta:user-defined meta:name="OVERHEIDop.GmbID/DC.identifier">gmb-2025-170176</meta:user-defined>
    <meta:user-defined meta:name="OVERHEIDop.versieInformatie"/>
  </office:meta>
</office:document-meta>
</file>