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osterweg 4</text:span>, <text:span text:style-name="nadrukvet">6602HD Wijchen</text:span>, <text:span text:style-name="nadrukvet">het vervangen van de leien en plaatsen van zonnepanelen op de </text:span><text:span text:style-name="nadrukvet">binnendaken</text:span><text:span text:style-name="nadrukvet"> van de pastorie/parochiecentrum</text:span>, <text:span text:style-name="nadrukvet">verleend en verzonden op </text:span><text:span text:style-name="nadrukvet">15 april 2025</text:span>. </text:p>
            <text:p text:style-name="common-al"/>
            <text:p text:style-name="tussenkopcur">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93234</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93234</text:span>.</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17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7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4, Wijchen</meta:user-defined>
    <meta:user-defined meta:name="DCTERMS.W3CDTF/DCTERMS.available">2025-04-17</meta:user-defined>
    <meta:user-defined meta:name="DCTERMS.W3CDTF/OVERHEIDop.jaargang">2025</meta:user-defined>
    <meta:user-defined meta:name="OVERHEIDop.publicationIssue">170175</meta:user-defined>
    <meta:user-defined meta:name="OVERHEIDop.GmbID/DC.identifier">gmb-2025-170175</meta:user-defined>
    <meta:user-defined meta:name="OVERHEIDop.versieInformatie"/>
  </office:meta>
</office:document-meta>
</file>