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Strand Bloemendaal, Zeeweg 9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pril 2025 een aanvraag omgevingsvergunning voor het plaatsen van een vlaggemast  en informatieborden ten behoeven van het Groene strand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17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Strand Bloemendaal, Zeeweg 94 Over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73</meta:user-defined>
    <meta:user-defined meta:name="OVERHEIDop.GmbID/DC.identifier">gmb-2025-170173</meta:user-defined>
    <meta:user-defined meta:name="OVERHEIDop.versieInformatie"/>
  </office:meta>
</office:document-meta>
</file>