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9 augustus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2 april 2025 is de volgende melding binnengekomen:</text:p>
            <text:p text:style-name="last-al">Burgum, t.h.v. Dominee Talmasingel 75, buurtbarbecue met mechanische muziek op 9 augustus 2025 van 19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16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051</meta:user-defined>
    <meta:user-defined meta:name="DCTERMS.abstract">Buurtbarbecue op 9 augustus 2025 in Burgum</meta:user-defined>
    <dc:language>nl</dc:language>
    <meta:user-defined meta:name="OVERHEIDop.locatietype/OVERHEIDop.gebiedsmarkering">Punt</meta:user-defined>
    <meta:user-defined meta:name="DC.title">Gemeente Tytsjerksteradiel - melding Buurtbarbecue op 9 augustus 2025 in Burgu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68</meta:user-defined>
    <meta:user-defined meta:name="OVERHEIDop.GmbID/DC.identifier">gmb-2025-170168</meta:user-defined>
    <meta:user-defined meta:name="OVERHEIDop.versieInformatie"/>
  </office:meta>
</office:document-meta>
</file>