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Marumstraat 22  2012XV Haarlem, 0392-2025-0028050, het nieuw te bouwen woongebouw bestaande uit 13 woningen (Rozenprieel Blok J), verzonden 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1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8050</meta:user-defined>
    <meta:user-defined meta:name="DCTERMS.abstract">het nieuw te bouwen woongebouw bestaande uit 13 woningen (Rozenprieel Blok J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Marumstraat 22  2012XV Haarlem, 0392-2025-0028050, het nieuw te bouwen woongebouw bestaande uit 13 woningen (Rozenprieel Blok J), verzonden 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63</meta:user-defined>
    <meta:user-defined meta:name="OVERHEIDop.GmbID/DC.identifier">gmb-2025-170163</meta:user-defined>
    <meta:user-defined meta:name="OVERHEIDop.versieInformatie"/>
  </office:meta>
</office:document-meta>
</file>