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getrokken aanvraag omgevingsvergunning tijdelijke mast vodafone, Engbert Pierswei, Hem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heeft de gemeente een aanvraag ontvangen voor een omgevingsvergunning op de locatie Engbert Pierswei, Hemrik. De aanvraag is geregistreerd onder zaaknummer Z2025-00000516.</text:p>
            <text:p text:style-name="common-al">De aanvraag betreft:</text:p>
            <text:list text:style-name="id1-3-2-1-1-3">
              <text:list-item text:style-override="id1-3-2-1-1-3-1">
                <text:number>•</text:number>
                <text:p text:style-name="al">plaatsen tijdelijke mast Vodafone</text:p>
              </text:list-item>
            </text:list>
            <text:p text:style-name="common-al">Op 10 april 2025 is de aanvraag op verzoek van de aanvrager ingetrokken.</text:p>
            <text:p text:style-name="common-al">Waarom publiceert de gemeente dit bericht?</text:p>
            <text:p text:style-name="common-al">Met dit bericht laat de gemeente u weten dat de aanvraag is ingetrokken en niet verder wordt behandeld.</text:p>
            <text:p text:style-name="last-al">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7016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6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6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1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ingetrokken aanvraag omgevingsvergunning tijdelijke mast vodafone, Engbert Pierswei, Hemri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60</meta:user-defined>
    <meta:user-defined meta:name="OVERHEIDop.GmbID/DC.identifier">gmb-2025-170160</meta:user-defined>
    <meta:user-defined meta:name="OVERHEIDop.versieInformatie"/>
  </office:meta>
</office:document-meta>
</file>