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lijterijvergunning Gall &amp; Gall aan de Willem de Mérode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3536 voor een slijterijvergunning voor Gall &amp; Gall aan de Willem de Mérodestraat 10 in Hengelo. De vergunning is akkoor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slijters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1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1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536</meta:user-defined>
    <meta:user-defined meta:name="DCTERMS.abstract">Betreft: Beschikking op aanvraag op locatie Willem de Mérodestraat 10 in Hengelo</meta:user-defined>
    <dc:language>nl</dc:language>
    <meta:user-defined meta:name="OVERHEIDop.locatietype/OVERHEIDop.gebiedsmarkering">Punt</meta:user-defined>
    <meta:user-defined meta:name="DC.title">Kennisgeving besluit op aanvraag slijterijvergunning Gall &amp; Gall aan de Willem de Mérodestraat 10 in Henge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158</meta:user-defined>
    <meta:user-defined meta:name="OVERHEIDop.GmbID/DC.identifier">gmb-2025-170158</meta:user-defined>
    <meta:user-defined meta:name="OVERHEIDop.versieInformatie"/>
  </office:meta>
</office:document-meta>
</file>