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, Roggeveld 49 Gilze,  (GZE00) O 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04-2025 een aanvraag omgevingsvergunning hebben ontvangen voor het bouwen van een woning  op het adres Roggeveld 49 Gilze,  (GZE00) O 1684 (11082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1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2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bouwen van een woning , Roggeveld 49 Gilze,  (GZE00) O 1684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55</meta:user-defined>
    <meta:user-defined meta:name="OVERHEIDop.GmbID/DC.identifier">gmb-2025-170155</meta:user-defined>
    <meta:user-defined meta:name="OVERHEIDop.versieInformatie"/>
  </office:meta>
</office:document-meta>
</file>